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 style:writing-mode="lr-tb"/>
    </style:style>
    <style:style style:name="P2" style:family="paragraph" style:parent-style-name="Standard">
      <style:paragraph-properties fo:margin-top="0.176cm" fo:margin-bottom="0.176cm" fo:text-align="center" style:justify-single-word="false" style:text-autospace="none"/>
    </style:style>
    <style:style style:name="P3" style:family="paragraph" style:parent-style-name="Standard">
      <style:paragraph-properties fo:margin-top="0.176cm" fo:margin-bottom="0.176cm" fo:text-align="justify" style:justify-single-word="false" style:text-autospace="none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.176cm" fo:margin-bottom="0.176cm" fo:text-align="center" style:justify-single-word="false" style:text-autospace="none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5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 style:list-style-name="L8">
      <style:paragraph-properties fo:text-align="start" style:justify-single-word="false"/>
    </style:style>
    <style:style style:name="P10" style:family="paragraph" style:parent-style-name="Text_20_body" style:list-style-name="L9">
      <style:paragraph-properties fo:text-align="start" style:justify-single-word="false"/>
    </style:style>
    <style:style style:name="P11" style:family="paragraph" style:parent-style-name="Text_20_body" style:list-style-name="L1">
      <style:paragraph-properties fo:margin-top="0cm" fo:margin-bottom="0cm" style:writing-mode="lr-tb"/>
    </style:style>
    <style:style style:name="P12" style:family="paragraph" style:parent-style-name="Text_20_body" style:list-style-name="L2">
      <style:paragraph-properties fo:margin-top="0cm" fo:margin-bottom="0cm" style:writing-mode="lr-tb"/>
    </style:style>
    <style:style style:name="P13" style:family="paragraph" style:parent-style-name="Text_20_body" style:list-style-name="L3">
      <style:paragraph-properties fo:margin-top="0cm" fo:margin-bottom="0cm" style:writing-mode="lr-tb"/>
    </style:style>
    <style:style style:name="P14" style:family="paragraph" style:parent-style-name="Text_20_body" style:list-style-name="L1">
      <style:paragraph-properties style:writing-mode="lr-tb"/>
    </style:style>
    <style:style style:name="P15" style:family="paragraph" style:parent-style-name="Text_20_body" style:list-style-name="L2">
      <style:paragraph-properties style:writing-mode="lr-tb"/>
    </style:style>
    <style:style style:name="P16" style:family="paragraph" style:parent-style-name="Text_20_body" style:list-style-name="L3">
      <style:paragraph-properties style:writing-mode="lr-tb"/>
    </style:style>
    <style:style style:name="P17" style:family="paragraph" style:parent-style-name="Heading_20_2">
      <style:paragraph-properties style:writing-mode="lr-tb"/>
      <style:text-properties fo:language="es" fo:country="ES"/>
    </style:style>
    <style:style style:name="P18" style:family="paragraph" style:parent-style-name="Heading_20_1" style:list-style-name="L5">
      <style:paragraph-properties fo:text-align="start" style:justify-single-word="false"/>
    </style:style>
    <style:style style:name="P19" style:family="paragraph" style:parent-style-name="Heading_20_1" style:list-style-name="L6">
      <style:paragraph-properties fo:text-align="start" style:justify-single-word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italic"/>
    </style:style>
    <style:style style:name="T3" style:family="text">
      <style:text-properties fo:language="es" fo:country="ES" fo:font-weight="bold"/>
    </style:style>
    <style:style style:name="T4" style:family="text">
      <style:text-properties style:text-position="33% 80%" fo:language="es" fo:country="ES" fo:font-style="italic" fo:font-weight="bold"/>
    </style:style>
    <style:style style:name="T5" style:family="text">
      <style:text-properties fo:font-size="10pt" fo:language="es" fo:country="ES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333333" style:font-name="arial" fo:font-size="16.5pt" fo:letter-spacing="normal" fo:font-style="normal" fo:font-weight="bold" fo:background-color="transparent"/>
    </style:style>
    <style:style style:name="T10" style:family="text">
      <style:text-properties fo:font-variant="normal" fo:text-transform="none" fo:color="#333333" style:font-name="arial" fo:font-size="16.5pt" fo:letter-spacing="normal" fo:font-style="normal" fo:font-weight="bold" fo:background-color="transparent" style:font-weight-asian="normal" style:font-weight-complex="normal"/>
    </style:style>
    <style:style style:name="T11" style:family="text">
      <style:text-properties fo:font-variant="normal" fo:text-transform="none" fo:color="#333333" style:font-name="arial" fo:font-size="16.5pt" fo:letter-spacing="normal" fo:font-style="normal" fo:font-weight="bold" fo:background-color="transparent" style:font-size-asian="12pt" style:font-size-complex="12pt"/>
    </style:style>
    <style:style style:name="T12" style:family="text">
      <style:text-properties fo:font-variant="normal" fo:text-transform="none" fo:color="#333333" style:font-name="arial" fo:font-size="12pt" fo:letter-spacing="normal" fo:font-style="normal" fo:font-weight="bold" fo:background-color="transparen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section text:style-name="Sect1" text:name="bodyContent">
          <text:h text:style-name="P17" text:outline-level="2"><text:bookmark text:name="Referencias"/>Referencias (Wikipedia)</text:h>
          <text:list xml:id="list31707882" text:style-name="L1">
            <text:list-item>
              <text:p text:style-name="P11"><text:bookmark text:name="cite_note-0"/><text:a xlink:type="simple" xlink:href="#cite_ref-0">↑</text:a> <text:a xlink:type="simple" xlink:href="http://www.adesval.org/PANEL/P28/P280.HTML">Municipios de la Comarca del Alagón</text:a><text:span text:style-name="T1"> </text:span><text:span text:style-name="T2">Asociación para el Desarrollo del </text:span><text:a xlink:type="simple" xlink:href="../../../../../wiki/Vegas_del_Alag%25C3%25B3n">Valle del Alagón</text:a><text:span text:style-name="T1"> </text:span></text:p>
            </text:list-item>
            <text:list-item>
              <text:p text:style-name="P11"><text:bookmark text:name="cite_note-1"/><text:a xlink:type="simple" xlink:href="#cite_ref-1">↑</text:a> <text:a xlink:type="simple" xlink:href="http://caceresweb01.tissat.es/ppal/Main;jsessionid=2D5CC2C3D518765FFA269D7C77F4A901?ISUM_Portal=101&amp;ISUM_ID=Groups&amp;ISUM_SCR=serviceScr&amp;ISUM_CIPH=BEd87v8Ivill4f4wiWHbZtS!G7yJqS5peLw18ofIuGo_&amp;menuA=2">Municipios de la Mancomunidad del Alagón</text:a><text:span text:style-name="T1"> </text:span><text:span text:style-name="T2">Mancomunidad del Valle del Alagón</text:span><text:span text:style-name="T1"> </text:span></text:p>
            </text:list-item>
            <text:list-item>
              <text:p text:style-name="P11"><text:bookmark text:name="cite_note-2"/><text:a xlink:type="simple" xlink:href="#cite_ref-2">↑</text:a> <text:a xlink:type="simple" xlink:href="http://turismo.extremaduraregion.com/turismo/gentilicios.php">Gentilicios de los municipios de Extremadura</text:a><text:span text:style-name="T1"> </text:span><text:span text:style-name="T2">Extremadura Región</text:span><text:span text:style-name="T1"> </text:span></text:p>
            </text:list-item>
            <text:list-item>
              <text:p text:style-name="P11"><text:bookmark text:name="cite_note-3"/><text:a xlink:type="simple" xlink:href="#cite_ref-3">↑</text:a> <text:a xlink:type="simple" xlink:href="http://www.dgal.map.es/cgi-bin/webapb/webdriver?MItabObj=elec_prov_pdf&amp;MInamObj=prov&amp;MIcolObj=documento&amp;MItypeObj=application/pdf&amp;MIvalObj=10">Lista de los alcaldes de los municipios de Cáceres después de las elecciones de 2007, con su afiliación política, extraída de la página del Ministerio de Administraciones Públicas.</text:a><text:span text:style-name="T1"> </text:span></text:p>
            </text:list-item>
            <text:list-item>
              <text:p text:style-name="P11"><text:bookmark text:name="cite_note-4"/><text:a xlink:type="simple" xlink:href="#cite_ref-4">↑</text:a> <text:a xlink:type="simple" xlink:href="http://www.dip-caceres.es/intranet/ficheros_bop/35423.pdf">Edicto en el que se aprobó el presupuesto municipal de Montehermoso de 2008</text:a><text:span text:style-name="T1"> </text:span><text:a xlink:type="simple" xlink:href="../../../../../wiki/Diputaci%25C3%25B3n">Diputación</text:a><text:span text:style-name="T2"> de </text:span><text:a xlink:type="simple" xlink:href="../../../../../wiki/Provincia_de_C%25C3%25A1ceres">Cáceres</text:a><text:span text:style-name="T1"> </text:span></text:p>
            </text:list-item>
            <text:list-item>
              <text:p text:style-name="P11"><text:bookmark text:name="cite_note-5"/><text:a xlink:type="simple" xlink:href="#cite_ref-5">↑</text:a> <text:a xlink:type="simple" xlink:href="http://sigpac.mapa.es/fega/antiguovisor/">Visor SIGPAC</text:a><text:span text:style-name="T1"> </text:span><text:span text:style-name="T2">Ministerio de Medio Ambiente</text:span><text:span text:style-name="T1"> </text:span></text:p>
            </text:list-item>
            <text:list-item>
              <text:p text:style-name="P11"><text:bookmark text:name="cite_note-6"/><text:a xlink:type="simple" xlink:href="#cite_ref-6">↑</text:a> <text:a xlink:type="simple" xlink:href="http://montehermoso.org/PANEL/P16/P160.HTML">Localización de Montehermoso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7"/><text:a xlink:type="simple" xlink:href="#cite_ref-7">↑</text:a> <text:a xlink:type="simple" xlink:href="http://montehermoso.org/ARTICULO/A61/A6100.HTML">El entorno natural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8"/><text:a xlink:type="simple" xlink:href="#cite_ref-8">↑</text:a> <text:bookmark text:name="CITAREFLabrador_Pulido.2C_Carlos"/><text:span text:style-name="T1">Labrador Pulido, Carlos (</text:span><text:a xlink:type="simple" xlink:href="../../../../../wiki/4_de_marzo">04-03-</text:a><text:a xlink:type="simple" xlink:href="../../../../../wiki/2007">2007</text:a><text:span text:style-name="T1">). </text:span><text:a xlink:type="simple" xlink:href="http://montehermosoprogresa.blogspot.com/2007/03/abastecimiento-de-aguas-montehermoso.html"><text:span text:style-name="T2">Abastecimiento de aguas a Montehermoso</text:span></text:a><text:span text:style-name="T1">. Montehermoso Progresa. </text:span><text:a xlink:type="simple" xlink:href="http://montehermosoprogresa.blogspot.com/2007/03/abastecimiento-de-aguas-montehermoso.html">http://montehermosoprogresa.blogspot.com/2007/03/abastecimiento-de-aguas-montehermoso.html</text:a><text:span text:style-name="T1">.  </text:span></text:p>
            </text:list-item>
            <text:list-item>
              <text:p text:style-name="P11"><text:bookmark text:name="cite_note-9"/><text:a xlink:type="simple" xlink:href="#cite_ref-9">↑</text:a> <text:bookmark text:name="CITAREFPa.C3.B1ero_Paredes.2C_Armando"/><text:span text:style-name="T1">Pañero Paredes, Armando. </text:span><text:a xlink:type="simple" xlink:href="http://www.valdeobispo.net/Presa.html"><text:span text:style-name="T2">La Presa</text:span></text:a><text:span text:style-name="T1">. </text:span><text:a xlink:type="simple" xlink:href="../../../../../wiki/Valdeobispo">valdeobispo.net</text:a><text:span text:style-name="T1">. </text:span><text:a xlink:type="simple" xlink:href="http://www.valdeobispo.net/Presa.html">http://www.valdeobispo.net/Presa.html</text:a><text:span text:style-name="T1">.  </text:span></text:p>
            </text:list-item>
            <text:list-item>
              <text:p text:style-name="P11"><text:bookmark text:name="cite_note-10"/><text:a xlink:type="simple" xlink:href="#cite_ref-10">↑</text:a> <text:span text:style-name="T1">Pulido Rubio, 2007, pp. 217-220 </text:span></text:p>
            </text:list-item>
            <text:list-item>
              <text:p text:style-name="P11"><text:bookmark text:name="cite_note-11"/><text:a xlink:type="simple" xlink:href="#cite_ref-11">↑</text:a> <text:a xlink:type="simple" xlink:href="http://cpsebastianm.juntaextremadura.net/">Web del CP Sebastián Martín</text:a><text:span text:style-name="T1"> </text:span></text:p>
            </text:list-item>
            <text:list-item>
              <text:p text:style-name="P11"><text:bookmark text:name="cite_note-12"/><text:a xlink:type="simple" xlink:href="#cite_ref-12">↑</text:a> <text:span text:style-name="T1">«</text:span><text:a xlink:type="simple" xlink:href="http://html.rincondelvago.com/centro-y-entorno-escolar.html">Centro y entorno escolar del CP Sebastián Martín</text:a><text:span text:style-name="T1">». </text:span><text:span text:style-name="T2">Rincón del Vago</text:span><text:span text:style-name="T1">. </text:span><text:a xlink:type="simple" xlink:href="http://html.rincondelvago.com/centro-y-entorno-escolar.html">http://html.rincondelvago.com/centro-y-entorno-escolar.html</text:a><text:span text:style-name="T1">.  </text:span></text:p>
            </text:list-item>
            <text:list-item>
              <text:p text:style-name="P11"><text:bookmark text:name="cite_note-agosto10-13"/>↑ <text:a xlink:type="simple" xlink:href="#cite_ref-agosto10_13-0"><text:span text:style-name="T4">a</text:span></text:a><text:span text:style-name="T1"> </text:span><text:a xlink:type="simple" xlink:href="#cite_ref-agosto10_13-1"><text:span text:style-name="T4">b</text:span></text:a><text:span text:style-name="T1"> «</text:span><text:a xlink:type="simple" xlink:href="http://www.radiointerior.es/index.php?op=noticia&amp;id=15701">Montehermoso contará con un nuevo colegio de Educación Infantil y Primaria de 3+6 unidades</text:a><text:span text:style-name="T1">». </text:span><text:span text:style-name="T2">Radio Interior de </text:span><text:a xlink:type="simple" xlink:href="../../../../../wiki/Moraleja_(C%25C3%25A1ceres)">Moraleja</text:a><text:span text:style-name="T1">. </text:span><text:a xlink:type="simple" xlink:href="../../../../../wiki/6_de_agosto">06-08-</text:a><text:a xlink:type="simple" xlink:href="../../../../../wiki/2010">2010</text:a><text:span text:style-name="T1">. </text:span><text:a xlink:type="simple" xlink:href="http://www.radiointerior.es/index.php?op=noticia&amp;id=15701">http://www.radiointerior.es/index.php?op=noticia&amp;id=15701</text:a><text:span text:style-name="T1">.  </text:span></text:p>
            </text:list-item>
            <text:list-item>
              <text:p text:style-name="P11"><text:bookmark text:name="cite_note-14"/><text:a xlink:type="simple" xlink:href="#cite_ref-14">↑</text:a> <text:a xlink:type="simple" xlink:href="http://iesgabrielgalanm.juntaextremadura.net/">Web del IES Gabriel y Galán</text:a><text:span text:style-name="T1"> </text:span></text:p>
            </text:list-item>
            <text:list-item>
              <text:p text:style-name="P11"><text:bookmark text:name="cite_note-15"/><text:a xlink:type="simple" xlink:href="#cite_ref-15">↑</text:a> <text:bookmark text:name="CITAREFS.E."/><text:span text:style-name="T1">S.E. (</text:span><text:a xlink:type="simple" xlink:href="../../../../../wiki/18_de_febrero">18-02-</text:a><text:a xlink:type="simple" xlink:href="../../../../../wiki/2007">2007</text:a><text:span text:style-name="T1">). </text:span><text:a xlink:type="simple" xlink:href="http://www.hoy.es/prensa/20070218/plasencia/instituto-ensenanza-secundaria-gabriel_20070218.html"><text:span text:style-name="T2">El instituto de Enseñanza Secundaria 'Gabriel y Galán' es premiado por Caja Extremadura</text:span></text:a><text:span text:style-name="T1">. </text:span><text:a xlink:type="simple" xlink:href="../../../../../wiki/Hoy_(peri%25C3%25B3dico)">Diario Hoy</text:a><text:span text:style-name="T1">. </text:span><text:a xlink:type="simple" xlink:href="http://www.hoy.es/prensa/20070218/plasencia/instituto-ensenanza-secundaria-gabriel_20070218.html">http://www.hoy.es/prensa/20070218/plasencia/instituto-ensenanza-secundaria-gabriel_20070218.html</text:a><text:span text:style-name="T1">.  </text:span></text:p>
            </text:list-item>
            <text:list-item>
              <text:p text:style-name="P11"><text:bookmark text:name="cite_note-16"/><text:a xlink:type="simple" xlink:href="#cite_ref-16">↑</text:a> <text:span text:style-name="T1">«</text:span><text:a xlink:type="simple" xlink:href="http://prensahistorica.mcu.es/es/consulta/registro.cmd?id=10005078226">Información general</text:a><text:span text:style-name="T1">». </text:span><text:span text:style-name="T2">Mediterráneo: Prensa y Radio del Movimiento</text:span><text:span text:style-name="T1">. </text:span><text:a xlink:type="simple" xlink:href="../../../../../wiki/24_de_diciembre">24-12-</text:a><text:a xlink:type="simple" xlink:href="../../../../../wiki/1976">1976</text:a><text:span text:style-name="T1">. </text:span><text:a xlink:type="simple" xlink:href="http://prensahistorica.mcu.es/es/consulta/registro.cmd?id=10005078226">http://prensahistorica.mcu.es/es/consulta/registro.cmd?id=10005078226</text:a><text:span text:style-name="T1">.  </text:span></text:p>
            </text:list-item>
            <text:list-item>
              <text:p text:style-name="P11"><text:bookmark text:name="cite_note-17"/><text:a xlink:type="simple" xlink:href="#cite_ref-17">↑</text:a> <text:bookmark text:name="CITAREFLabrador_Pulido.2C_Carlos1"/><text:span text:style-name="T1">Labrador Pulido, Carlos (</text:span><text:a xlink:type="simple" xlink:href="../../../../../wiki/8_de_agosto">08-08-</text:a><text:a xlink:type="simple" xlink:href="../../../../../wiki/2007">2007</text:a><text:span text:style-name="T1">). «</text:span><text:a xlink:type="simple" xlink:href="http://montehermosoprogresa.blogspot.com/2007/08/presentacin-de-la-escuela-taller-los.html">Presentación de la Escuela Taller Los Negritos</text:a><text:span text:style-name="T1">». </text:span><text:span text:style-name="T2">Montehermoso Progresa</text:span><text:span text:style-name="T1">. </text:span><text:a xlink:type="simple" xlink:href="http://montehermosoprogresa.blogspot.com/2007/08/presentacin-de-la-escuela-taller-los.html">http://montehermosoprogresa.blogspot.com/2007/08/presentacin-de-la-escuela-taller-los.html</text:a><text:span text:style-name="T1">.  </text:span></text:p>
            </text:list-item>
            <text:list-item>
              <text:p text:style-name="P11"><text:bookmark text:name="cite_note-18"/><text:a xlink:type="simple" xlink:href="#cite_ref-18">↑</text:a> <text:bookmark text:name="CITAREFLabrador_Pulido.2C_Carlos2"/><text:span text:style-name="T1">Labrador Pulido, Carlos (</text:span><text:a xlink:type="simple" xlink:href="../../../../../wiki/23_de_junio">23-06-</text:a><text:a xlink:type="simple" xlink:href="../../../../../wiki/2007">2007</text:a><text:span text:style-name="T1">). «</text:span><text:a xlink:type="simple" xlink:href="http://montehermosoprogresa.blogspot.com/2007/06/escuela-taller-los-negritos-ii.html">Escuela Taller Los Negritos II</text:a><text:span text:style-name="T1">». </text:span><text:span text:style-name="T2">Montehermoso Progresa</text:span><text:span text:style-name="T1">. </text:span><text:a xlink:type="simple" xlink:href="http://montehermosoprogresa.blogspot.com/2007/06/escuela-taller-los-negritos-ii.html">http://montehermosoprogresa.blogspot.com/2007/06/escuela-taller-los-negritos-ii.html</text:a><text:span text:style-name="T1">.  </text:span></text:p>
            </text:list-item>
            <text:list-item>
              <text:p text:style-name="P11"><text:bookmark text:name="cite_note-19"/><text:a xlink:type="simple" xlink:href="#cite_ref-19">↑</text:a> <text:a xlink:type="simple" xlink:href="http://etlosnegritos.blogspot.com/">Blog de la ET Los Negritos</text:a><text:span text:style-name="T1"> </text:span></text:p>
            </text:list-item>
            <text:list-item>
              <text:p text:style-name="P11"><text:bookmark text:name="cite_note-20"/><text:a xlink:type="simple" xlink:href="#cite_ref-20">↑</text:a> <text:a xlink:type="simple" xlink:href="http://www.montehermosotv.es/">Web de COVA Montehermoso</text:a><text:span text:style-name="T1"> </text:span></text:p>
            </text:list-item>
            <text:list-item>
              <text:p text:style-name="P11"><text:bookmark text:name="cite_note-21"/><text:a xlink:type="simple" xlink:href="#cite_ref-21">↑</text:a> <text:a xlink:type="simple" xlink:href="http://digitalextremadura.com/not/4047/vara_hay_que_generar_nuevo_empleos_para_la_economia_del_futuro/">Vara: Hay que generar nuevo empleos para la economía del futuro</text:a><text:span text:style-name="T1"> </text:span><text:span text:style-name="T2">digitalextremadura.com</text:span><text:span text:style-name="T1">, </text:span><text:a xlink:type="simple" xlink:href="../../../../../wiki/29_de_octubre">29 de octubre</text:a><text:span text:style-name="T1"> de </text:span><text:a xlink:type="simple" xlink:href="../../../../../wiki/2010">2010</text:a><text:span text:style-name="T1"> </text:span></text:p>
            </text:list-item>
            <text:list-item>
              <text:p text:style-name="P11"><text:bookmark text:name="cite_note-22"/><text:a xlink:type="simple" xlink:href="#cite_ref-22">↑</text:a> <text:bookmark text:name="CITAREFLabrador_Pulido.2C_Carlos3"/><text:span text:style-name="T1">Labrador Pulido, Carlos (</text:span><text:a xlink:type="simple" xlink:href="../../../../../wiki/23_de_septiembre">23-09-</text:a><text:a xlink:type="simple" xlink:href="../../../../../wiki/2007">2007</text:a><text:span text:style-name="T1">). «</text:span><text:a xlink:type="simple" xlink:href="http://montehermosoprogresa.blogspot.com/2007/09/escuelas-municipales-deportivas-y.html">Escuelas Municipales Deportivas y Culturales</text:a><text:span text:style-name="T1">». </text:span><text:span text:style-name="T2">Montehermoso Progresa</text:span><text:span text:style-name="T1">. </text:span><text:a xlink:type="simple" xlink:href="http://montehermosoprogresa.blogspot.com/2007/09/escuelas-municipales-deportivas-y.html">http://montehermosoprogresa.blogspot.com/2007/09/escuelas-municipales-deportivas-y.html</text:a><text:span text:style-name="T1">.  </text:span></text:p>
            </text:list-item>
            <text:list-item>
              <text:p text:style-name="P11"><text:bookmark text:name="cite_note-23"/><text:a xlink:type="simple" xlink:href="#cite_ref-23">↑</text:a> <text:bookmark text:name="CITAREFLabrador_Pulido.2C_Carlos4"/><text:span text:style-name="T1">Labrador Pulido, Carlos (</text:span><text:a xlink:type="simple" xlink:href="../../../../../wiki/25_de_febrero">25-02-</text:a><text:a xlink:type="simple" xlink:href="../../../../../wiki/2007">2007</text:a><text:span text:style-name="T1">). «</text:span><text:a xlink:type="simple" xlink:href="http://montehermosoprogresa.blogspot.com/2007/02/centro-de-salud-de-montehermoso.html">Centro de Salud de Montehermoso</text:a><text:span text:style-name="T1">». </text:span><text:span text:style-name="T2">Montehermoso Progresa</text:span><text:span text:style-name="T1">. </text:span><text:a xlink:type="simple" xlink:href="http://montehermosoprogresa.blogspot.com/2007/02/centro-de-salud-de-montehermoso.html">http://montehermosoprogresa.blogspot.com/2007/02/centro-de-salud-de-montehermoso.html</text:a><text:span text:style-name="T1">.  </text:span></text:p>
            </text:list-item>
            <text:list-item>
              <text:p text:style-name="P11"><text:bookmark text:name="cite_note-24"/><text:a xlink:type="simple" xlink:href="#cite_ref-24">↑</text:a> <text:a xlink:type="simple" xlink:href="http://areasaludplasencia.es/wasp/1/centros/csmonte.php">Zona de Salud de Montehermoso</text:a><text:span text:style-name="T1"> </text:span><text:span text:style-name="T2">Área de Salud de Plasencia</text:span><text:span text:style-name="T1"> </text:span></text:p>
            </text:list-item>
            <text:list-item>
              <text:p text:style-name="P11"><text:bookmark text:name="cite_note-25"/><text:a xlink:type="simple" xlink:href="#cite_ref-25">↑</text:a> <text:a xlink:type="simple" xlink:href="http://cofcaceres.portalfarma.com/DocumentosDpto/Secretaria/Guardias%202010%20Provincia%20de%20Cáceres.pdf">Farmacias de Guardia en la Provincia de Cáceres en el año 2010</text:a><text:span text:style-name="T1"> </text:span><text:span text:style-name="T2">Colegio de Farmacéuticos de Cáceres</text:span><text:span text:style-name="T1"> </text:span></text:p>
            </text:list-item>
            <text:list-item>
              <text:p text:style-name="P11"><text:bookmark text:name="cite_note-26"/><text:a xlink:type="simple" xlink:href="#cite_ref-26">↑</text:a> <text:a xlink:type="simple" xlink:href="http://www.elperiodicoextremadura.com/noticias/noticia.asp?pkid=43657"><text:span text:style-name="T2">El consejero Corominas visita Montehermoso y Casatejada, hoy</text:span></text:a><text:span text:style-name="T1">. </text:span><text:a xlink:type="simple" xlink:href="../../../../../wiki/El_Peri%25C3%25B3dico_Extremadura">El Periódico </text:a><text:soft-page-break/><text:a xlink:type="simple" xlink:href="../../../../../wiki/El_Peri%25C3%25B3dico_Extremadura">Extremadura</text:a><text:span text:style-name="T1">. </text:span><text:a xlink:type="simple" xlink:href="../../../../../wiki/13_de_marzo">13-03-</text:a><text:a xlink:type="simple" xlink:href="../../../../../wiki/2003">2003</text:a><text:span text:style-name="T1">. </text:span><text:a xlink:type="simple" xlink:href="http://www.elperiodicoextremadura.com/noticias/noticia.asp?pkid=43657">http://www.elperiodicoextremadura.com/noticias/noticia.asp?pkid=43657</text:a><text:span text:style-name="T1">.  </text:span></text:p>
            </text:list-item>
            <text:list-item>
              <text:p text:style-name="P11"><text:bookmark text:name="cite_note-27"/><text:a xlink:type="simple" xlink:href="#cite_ref-27">↑</text:a> <text:bookmark text:name="CITAREFAgut.2C_Nieves"/><text:span text:style-name="T1">Agut, Nieves (</text:span><text:a xlink:type="simple" xlink:href="../../../../../wiki/4_de_septiembre">04-09-</text:a><text:a xlink:type="simple" xlink:href="../../../../../wiki/2006">2006</text:a><text:span text:style-name="T1">). </text:span><text:a xlink:type="simple" xlink:href="http://www.elperiodicoextremadura.com/noticias/noticia.asp?pkid=257402"><text:span text:style-name="T2">Montehermoso hará la piscina olímpica con 460.000 euros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257402">http://www.elperiodicoextremadura.com/noticias/noticia.asp?pkid=257402</text:a><text:span text:style-name="T1">.  </text:span></text:p>
            </text:list-item>
            <text:list-item>
              <text:p text:style-name="P11"><text:bookmark text:name="cite_note-28"/><text:a xlink:type="simple" xlink:href="#cite_ref-28">↑</text:a> <text:a xlink:type="simple" xlink:href="http://www.extremaduraaldia.com/provincia-caceres/el-helipuerto-en-montehermoso-contara-en-un-plazo-de-dos-meses-con-un-nuevo-camino-de-acceso/59884.html"><text:span text:style-name="T2">El helipuerto en Montehermoso contará en un plazo de dos meses con un nuevo camino de acceso</text:span></text:a><text:span text:style-name="T1">. Extremadura al Día. </text:span><text:a xlink:type="simple" xlink:href="../../../../../wiki/14_de_junio">14-06-</text:a><text:a xlink:type="simple" xlink:href="../../../../../wiki/2008">2008</text:a><text:span text:style-name="T1">. </text:span><text:a xlink:type="simple" xlink:href="http://www.extremaduraaldia.com/provincia-caceres/el-helipuerto-en-montehermoso-contara-en-un-plazo-de-dos-meses-con-un-nuevo-camino-de-acceso/59884.html">http://www.extremaduraaldia.com/provincia-caceres/el-helipuerto-en-montehermoso-contara-en-un-plazo-de-dos-meses-con-un-nuevo-camino-de-acceso/59884.html</text:a><text:span text:style-name="T1">.  </text:span></text:p>
            </text:list-item>
            <text:list-item>
              <text:p text:style-name="P11"><text:bookmark text:name="cite_note-29"/><text:a xlink:type="simple" xlink:href="#cite_ref-29">↑</text:a> <text:bookmark text:name="CITAREFRodr.C3.ADguez.2C_Esmeralda"/><text:span text:style-name="T1">Rodríguez, Esmeralda (</text:span><text:a xlink:type="simple" xlink:href="../../../../../wiki/15_de_febrero">15-02-</text:a><text:a xlink:type="simple" xlink:href="../../../../../wiki/2008">2008</text:a><text:span text:style-name="T1">). </text:span><text:a xlink:type="simple" xlink:href="http://www.hoy.es/20080215/prov-caceres/segunda-fase-obras-residencia-20080215.html"><text:span text:style-name="T2">La segunda fase de obras de la residencia de ancianos tendrá un coste de 750.000 euros</text:span></text:a><text:span text:style-name="T1">. </text:span><text:a xlink:type="simple" xlink:href="../../../../../wiki/Hoy_(peri%25C3%25B3dico)">Diario Hoy</text:a><text:span text:style-name="T1">. </text:span><text:a xlink:type="simple" xlink:href="http://www.hoy.es/20080215/prov-caceres/segunda-fase-obras-residencia-20080215.html">http://www.hoy.es/20080215/prov-caceres/segunda-fase-obras-residencia-20080215.html</text:a><text:span text:style-name="T1">. Consultado el </text:span><text:a xlink:type="simple" xlink:href="../../../../../wiki/18_de_marzo">18-03-</text:a><text:a xlink:type="simple" xlink:href="../../../../../wiki/2009">2009</text:a><text:span text:style-name="T1">.  </text:span></text:p>
            </text:list-item>
            <text:list-item>
              <text:p text:style-name="P11"><text:bookmark text:name="cite_note-30"/><text:a xlink:type="simple" xlink:href="#cite_ref-30">↑</text:a> <text:a xlink:type="simple" xlink:href="http://www.montehermoso.org/PANEL/P15/P150.HTML">Economía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31"/><text:a xlink:type="simple" xlink:href="#cite_ref-31">↑</text:a> <text:bookmark text:name="CITAREFLorenzo.2C_Sergio"/><text:span text:style-name="T1">Lorenzo, Sergio (</text:span><text:a xlink:type="simple" xlink:href="../../../../../wiki/30_de_abril">30-04-</text:a><text:a xlink:type="simple" xlink:href="../../../../../wiki/2008">2008</text:a><text:span text:style-name="T1">). </text:span><text:a xlink:type="simple" xlink:href="http://www.hoy.es/20080430/regional/provincia-tiene-alrededor-empresas-20080430.html"><text:span text:style-name="T2">La provincia tiene alrededor de 43.000 empresas, un 24% más que en el 2003</text:span></text:a><text:span text:style-name="T1">. </text:span><text:a xlink:type="simple" xlink:href="../../../../../wiki/Hoy_(peri%25C3%25B3dico)">Diario Hoy</text:a><text:span text:style-name="T1">. </text:span><text:a xlink:type="simple" xlink:href="http://www.hoy.es/20080430/regional/provincia-tiene-alrededor-empresas-20080430.html">http://www.hoy.es/20080430/regional/provincia-tiene-alrededor-empresas-20080430.html</text:a><text:span text:style-name="T1">.  </text:span></text:p>
            </text:list-item>
            <text:list-item>
              <text:p text:style-name="P11"><text:bookmark text:name="cite_note-32"/><text:a xlink:type="simple" xlink:href="#cite_ref-32">↑</text:a> <text:a xlink:type="simple" xlink:href="http://www.anuarieco.lacaixa.comunicacions.com/java/X?cgi=caixa.le_DEM.pattern&amp;CLEAR=YES">http://www.anuarieco.lacaixa.comunicacions.com/java/X?cgi=caixa.le_DEM.pattern&amp;CLEAR=YES</text:a><text:span text:style-name="T1"> </text:span></text:p>
            </text:list-item>
            <text:list-item>
              <text:p text:style-name="P11"><text:bookmark text:name="cite_note-dolmen-33"/>↑ <text:a xlink:type="simple" xlink:href="#cite_ref-dolmen_33-0"><text:span text:style-name="T4">a</text:span></text:a><text:span text:style-name="T1"> </text:span><text:a xlink:type="simple" xlink:href="#cite_ref-dolmen_33-1"><text:span text:style-name="T4">b</text:span></text:a><text:span text:style-name="T1"> </text:span><text:bookmark text:name="CITAREFRuiz-G.C3.A1lvez_Priego.2C_Marisa2001"/><text:span text:style-name="T1">Ruiz-Gálvez Priego, Marisa (2001). «El Conjunto Dolménico de la Dehesa Boyal de Montehermoso». </text:span><text:span text:style-name="T2">Extremadura Arqueológica vol.VIII (El Megalitismo en Extremadura: Homenaje a Elías Diéguez Luengo)</text:span><text:span text:style-name="T1">. </text:span><text:span text:style-name="T5">Páginas 187 a 207</text:span><text:span text:style-name="T1">.  </text:span></text:p>
            </text:list-item>
            <text:list-item>
              <text:p text:style-name="P11"><text:bookmark text:name="cite_note-alexturnet-34"/>↑ <text:a xlink:type="simple" xlink:href="#cite_ref-alexturnet_34-0"><text:span text:style-name="T4">a</text:span></text:a><text:span text:style-name="T1"> </text:span><text:a xlink:type="simple" xlink:href="#cite_ref-alexturnet_34-1"><text:span text:style-name="T4">b</text:span></text:a><text:span text:style-name="T1"> </text:span><text:a xlink:type="simple" xlink:href="#cite_ref-alexturnet_34-2"><text:span text:style-name="T4">c</text:span></text:a><text:span text:style-name="T1"> </text:span><text:a xlink:type="simple" xlink:href="#cite_ref-alexturnet_34-3"><text:span text:style-name="T4">d</text:span></text:a><text:span text:style-name="T1"> </text:span><text:a xlink:type="simple" xlink:href="http://www.alextur.net/Senderos/numero20/montehermoso/index.htm">Montehermoso</text:a><text:span text:style-name="T1"> </text:span><text:span text:style-name="T2">Senderos de Extremadura</text:span><text:span text:style-name="T1"> </text:span></text:p>
            </text:list-item>
            <text:list-item>
              <text:p text:style-name="P11"><text:bookmark text:name="cite_note-dehesa-35"/>↑ <text:a xlink:type="simple" xlink:href="#cite_ref-dehesa_35-0"><text:span text:style-name="T4">a</text:span></text:a><text:span text:style-name="T1"> </text:span><text:a xlink:type="simple" xlink:href="#cite_ref-dehesa_35-1"><text:span text:style-name="T4">b</text:span></text:a><text:span text:style-name="T1"> </text:span><text:a xlink:type="simple" xlink:href="http://www.montehermoso.org/ARTICULO/A77/A7700.HTML">Dehesa Boyal de Montehermoso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dolmenes-36"/>↑ <text:a xlink:type="simple" xlink:href="#cite_ref-dolmenes_36-0"><text:span text:style-name="T4">a</text:span></text:a><text:span text:style-name="T1"> </text:span><text:a xlink:type="simple" xlink:href="#cite_ref-dolmenes_36-1"><text:span text:style-name="T4">b</text:span></text:a><text:span text:style-name="T1"> Quijada González, Domingo </text:span><text:a xlink:type="simple" xlink:href="http://www.chde.org/index.php?option=com_content&amp;view=article&amp;id=438:el-conjunto-megalitico-de-la-dehesa-boyal-de-montehermoso&amp;catid=38:1998&amp;Itemid=88">El conjunto megalítico de la dehesa Boyal de Montehermoso</text:a><text:span text:style-name="T1"> </text:span><text:span text:style-name="T2">Coloquios Históricos de Extremadura</text:span><text:span text:style-name="T1"> </text:span></text:p>
            </text:list-item>
            <text:list-item>
              <text:p text:style-name="P11"><text:bookmark text:name="cite_note-37"/><text:a xlink:type="simple" xlink:href="#cite_ref-37">↑</text:a> <text:bookmark text:name="CITAREF.C3.81lvarez_Sanch.C3.ADs2003"/><text:span text:style-name="T1">Álvarez Sanchís, Jesús Rafael (2003). </text:span><text:span text:style-name="T2">Los vettones</text:span><text:span text:style-name="T1">. </text:span><text:a xlink:type="simple" xlink:href="../../../../../wiki/Real_Academia_de_la_Historia">Real Academia de la Historia</text:a><text:span text:style-name="T1">. </text:span><text:a xlink:type="simple" xlink:href="../../../../../wiki/Especial:FuentesDeLibros/8495983168"><text:span text:style-name="T5">ISBN 84-95983-16-8</text:span></text:a><text:span text:style-name="T1">.  Consultable en </text:span><text:a xlink:type="simple" xlink:href="http://books.google.com/books?id=qQstiLSak7MC&amp;pg=PA358&amp;dq=Montehermoso&amp;lr=&amp;as_brr=3&amp;hl=es">Google Books</text:a><text:span text:style-name="T1"> </text:span></text:p>
            </text:list-item>
            <text:list-item>
              <text:p text:style-name="P11"><text:bookmark text:name="cite_note-38"/><text:a xlink:type="simple" xlink:href="#cite_ref-38">↑</text:a> <text:a xlink:type="simple" xlink:href="http://montehermoso.org/ARTICULO/A75/A7500.HTML">Fuente el Ronco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39"/><text:a xlink:type="simple" xlink:href="#cite_ref-39">↑</text:a> <text:bookmark text:name="CITAREFEnrique_Ari.C3.B1o_Gil.2C_Josep_Mar.C3.ADa_Gurt_Esparraguera.2C_Josep_M._Palet_i_Mart.C3.ADnez2004"/><text:span text:style-name="T1">Enrique Ariño Gil, Josep María Gurt Esparraguera, Josep M. Palet i Martínez (2004). </text:span><text:span text:style-name="T2">El pasado presente: Arqueología de los paisajes en la Hispania Romana</text:span><text:span text:style-name="T1">. Universidad de Barcelona. </text:span><text:a xlink:type="simple" xlink:href="../../../../../wiki/Especial:FuentesDeLibros/8447528049"><text:span text:style-name="T5">ISBN 84-475-2804-9</text:span></text:a><text:span text:style-name="T1">.  Consultable en </text:span><text:a xlink:type="simple" xlink:href="http://books.google.com/books?id=9GASlkmhyJUC&amp;pg=PA31&amp;dq=Montehermoso&amp;as_brr=3&amp;hl=es">Google Books</text:a><text:span text:style-name="T1"> </text:span></text:p>
            </text:list-item>
            <text:list-item>
              <text:p text:style-name="P11"><text:bookmark text:name="cite_note-40"/><text:a xlink:type="simple" xlink:href="#cite_ref-40">↑</text:a> <text:span text:style-name="T1">«</text:span><text:a xlink:type="simple" xlink:href="http://hemeroteca.abc.es/nav/Navigate.exe/hemeroteca/madrid/abc/1951/01/10/015.html">Un horno y dos sepulturas del año 392, encontrados en Cáceres</text:a><text:span text:style-name="T1">». </text:span><text:a xlink:type="simple" xlink:href="../../../../../wiki/ABC_(diario)"><text:span text:style-name="T2">ABC</text:span></text:a><text:span text:style-name="T1">. </text:span><text:a xlink:type="simple" xlink:href="../../../../../wiki/10_de_enero">10-01-</text:a><text:a xlink:type="simple" xlink:href="../../../../../wiki/1951">1951</text:a><text:span text:style-name="T1">. </text:span><text:a xlink:type="simple" xlink:href="http://hemeroteca.abc.es/nav/Navigate.exe/hemeroteca/madrid/abc/1951/01/10/015.html">http://hemeroteca.abc.es/nav/Navigate.exe/hemeroteca/madrid/abc/1951/01/10/015.html</text:a><text:span text:style-name="T1">.  </text:span></text:p>
            </text:list-item>
            <text:list-item>
              <text:p text:style-name="P11"><text:bookmark text:name="cite_note-41"/><text:a xlink:type="simple" xlink:href="#cite_ref-41">↑</text:a> <text:span text:style-name="T1">Quijada González, Domingo. (2006) </text:span><text:a xlink:type="simple" xlink:href="http://www.chde.org/index.php?option=com_content&amp;view=article&amp;id=110:apellidos-de-montehermoso-trasfondo-historico-demografico&amp;catid=28:2006&amp;Itemid=2">Los apellidos de Montehermoso y su trasfondo histórico y demográfico</text:a><text:span text:style-name="T1"> </text:span><text:span text:style-name="T2">Coloquios Históricos de Extremadura</text:span><text:span text:style-name="T1"> </text:span></text:p>
            </text:list-item>
            <text:list-item>
              <text:p text:style-name="P11"><text:bookmark text:name="cite_note-42"/><text:a xlink:type="simple" xlink:href="#cite_ref-42">↑</text:a> <text:bookmark text:name="CITAREFClemente_Ramos2001"/><text:span text:style-name="T1">Clemente Ramos, Julián (2001). </text:span><text:span text:style-name="T2">Ordenanzas de Galisteo (1531)</text:span><text:span text:style-name="T1">. </text:span><text:a xlink:type="simple" xlink:href="../../../../../wiki/Universidad_de_Extremadura">Universidad de Extremadura</text:a><text:span text:style-name="T1">. </text:span><text:a xlink:type="simple" xlink:href="../../../../../wiki/Especial:FuentesDeLibros/8477234450"><text:span text:style-name="T5">ISBN 84-7723-445-0</text:span></text:a><text:span text:style-name="T1">.  </text:span></text:p>
            </text:list-item>
            <text:list-item>
              <text:p text:style-name="P11"><text:bookmark text:name="cite_note-43"/><text:a xlink:type="simple" xlink:href="#cite_ref-43">↑</text:a> <text:a xlink:type="simple" xlink:href="http://villademontehermoso.blogspot.com/2008/03/descripciones-topogrficas-de-felipe-ii.html">MEMORIA DE LAS COSAS SEÑALADAS Y DIGNAS DE MEMORIA HAY EN EL LUGAR DE MONTEHERMOSO</text:a><text:span text:style-name="T1"> </text:span><text:span text:style-name="T2">Historia de Montehermoso</text:span><text:span text:style-name="T1"> </text:span></text:p>
            </text:list-item>
            <text:list-item>
              <text:p text:style-name="P11"><text:bookmark text:name="cite_note-44"/><text:a xlink:type="simple" xlink:href="#cite_ref-44">↑</text:a> <text:a xlink:type="simple" xlink:href="http://pares.mcu.es/Catastro/servlets/ServletController?accion=4&amp;opcionV=3&amp;orden=0&amp;loc=7679&amp;pageNum=1">Catastro de Ensenada en Montehermoso</text:a><text:span text:style-name="T1"> </text:span><text:a xlink:type="simple" xlink:href="../../../../../wiki/Ministerio_de_Cultura_de_Espa%25C3%25B1a">Ministerio de Cultura de España</text:a><text:span text:style-name="T1"> </text:span></text:p>
            </text:list-item>
            <text:list-item>
              <text:p text:style-name="P11"><text:bookmark text:name="cite_note-45"/><text:a xlink:type="simple" xlink:href="#cite_ref-45">↑</text:a> <text:a xlink:type="simple" xlink:href="http://www.cervantesvirtual.com/servlet/SirveObras/mcp/35727241212949944754491/033266_0006.pdf">http://www.cervantesvirtual.com/servlet/SirveObras/mcp/35727241212949944754491/033266_0006.pdf</text:a><text:span text:style-name="T1"> </text:span></text:p>
            </text:list-item>
            <text:list-item>
              <text:p text:style-name="P11"><text:bookmark text:name="cite_note-46"/><text:a xlink:type="simple" xlink:href="#cite_ref-46">↑</text:a> <text:a xlink:type="simple" xlink:href="http://www.cervantesvirtual.com/servlet/SirveObras/mcp/35727241212949944754491/033266_0007.pdf">http://www.cervantesvirtual.com/servlet/SirveObras/mcp/35727241212949944754491/033266_0007.pdf</text:a><text:span text:style-name="T1"> </text:span></text:p>
            </text:list-item>
            <text:list-item>
              <text:p text:style-name="P11"><text:bookmark text:name="cite_note-47"/><text:a xlink:type="simple" xlink:href="#cite_ref-47">↑</text:a> <text:bookmark text:name="CITAREFMadoz1848"/><text:a xlink:type="simple" xlink:href="../../../../../wiki/Pascual_Madoz">Madoz, Pascual</text:a><text:span text:style-name="T1"> (1848), </text:span><text:a xlink:type="simple" xlink:href="../../../../../wiki/Diccionario_geogr%25C3%25A1fico-estad%25C3%25ADstico-hist%25C3%25B3rico_de_Espa%25C3%25B1a_y_sus_posesiones_de_Ultramar"><text:span text:style-name="T2">Diccionario geográfico-estadístico-histórico de España y sus posesiones de Ultramar</text:span></text:a><text:span text:style-name="T1">, tomo XI, Madrid: Imprenta del Diccionario geográfico, a cargo de D. José Rojas, p. </text:span><text:a xlink:type="simple" xlink:href="http://books.google.es/books?id=eboNAAAAIAAJ&amp;hctOIC&amp;pg=PA541,M1">541</text:a><text:span text:style-name="T1"> . </text:span></text:p>
            </text:list-item>
            <text:list-item>
              <text:p text:style-name="P11"><text:bookmark text:name="cite_note-48"/><text:a xlink:type="simple" xlink:href="#cite_ref-48">↑</text:a> <text:bookmark text:name="CITAREFBonaparte1857"/><text:span text:style-name="T1">Bonaparte, Joseph Napoléon (1857). </text:span><text:span text:style-name="T2">Mémoires et correspondance politique et militaire du roi Joseph</text:span><text:span text:style-name="T1">.  Consultable en </text:span><text:a xlink:type="simple" xlink:href="http://books.google.com/books?id=P5wPAAAAQAAJ&amp;pg=RA1-PA406&amp;dq=Montehermoso&amp;lr=&amp;as_brr=3&amp;hl=es">Google Books</text:a><text:span text:style-name="T1"> en </text:span><text:a xlink:type="simple" xlink:href="../../../../../wiki/Idioma_franc%25C3%25A9s">francés</text:a><text:span text:style-name="T1">. </text:span></text:p>
            </text:list-item>
            <text:list-item>
              <text:p text:style-name="P11"><text:bookmark text:name="cite_note-49"/><text:a xlink:type="simple" xlink:href="#cite_ref-49">↑</text:a> <text:bookmark text:name="CITAREFde_Champagny1823"/><text:span text:style-name="T1">de Champagny, Clerjon (1823). </text:span><text:span text:style-name="T2">Album d'un soldat pendant la campagne d'Espagne</text:span><text:span text:style-name="T1">.  </text:span><text:soft-page-break/><text:span text:style-name="T1">Consultable en </text:span><text:a xlink:type="simple" xlink:href="http://books.google.es/books?id=mqwLAAAAYAAJ&amp;printsec=frontcover#PPA35,M1">Google Books</text:a><text:span text:style-name="T1"> en </text:span><text:a xlink:type="simple" xlink:href="../../../../../wiki/Idioma_franc%25C3%25A9s">francés</text:a><text:span text:style-name="T1">. </text:span></text:p>
            </text:list-item>
            <text:list-item>
              <text:p text:style-name="P11"><text:bookmark text:name="cite_note-50"/><text:a xlink:type="simple" xlink:href="#cite_ref-50">↑</text:a> <text:span text:style-name="T2">Colección legislativa de España: continuación de la colección de decretos, Volumen 10</text:span><text:span text:style-name="T1">. Imprenta del Ministerio de gracia y justicia de España. 1826.  Consultable en </text:span><text:a xlink:type="simple" xlink:href="http://books.google.com/books?id=mNk2AAAAIAAJ&amp;pg=PA115&amp;dq=%22Montehermoso%22&amp;hl=es&amp;ei=fW04TM3RPM-lOLyHlYoK&amp;sa=X&amp;oi=book_result&amp;ct=result&amp;resnum=3&amp;ved=0CDQQ6AEwAg#v=onepage&amp;q=%22Montehermoso%22&amp;f=false">Google Books</text:a><text:span text:style-name="T1"> </text:span></text:p>
            </text:list-item>
            <text:list-item>
              <text:p text:style-name="P11"><text:bookmark text:name="cite_note-51"/><text:a xlink:type="simple" xlink:href="#cite_ref-51">↑</text:a> <text:a xlink:type="simple" xlink:href="../../../../../wiki/Instituto_Cervantes">Cervantes Virtual</text:a><text:span text:style-name="T1"> </text:span><text:a xlink:type="simple" xlink:href="http://www.cervantesvirtual.com/servlet/SirveObras/hist/12937287558181532976846/022503_006.pdf">[1]</text:a><text:span text:style-name="T1"> </text:span></text:p>
            </text:list-item>
            <text:list-item>
              <text:p text:style-name="P11"><text:bookmark text:name="cite_note-52"/><text:a xlink:type="simple" xlink:href="#cite_ref-52">↑</text:a> <text:span text:style-name="T1">Municipio Código </text:span><text:a xlink:type="simple" xlink:href="../../../../../wiki/Instituto_Nacional_de_Estad%25C3%25ADstica_(Espa%25C3%25B1a)">INE</text:a><text:span text:style-name="T1"> -10.127 </text:span><text:a xlink:type="simple" xlink:href="http://www.ine.es/intercensal/intercensal.do?search=1&amp;cmbTipoBusq=0&amp;textoMunicipio=Montehermoso&amp;btnBuscarDenom=Consultar+selecci%F3n">[2]</text:a><text:span text:style-name="T1"> </text:span></text:p>
            </text:list-item>
            <text:list-item>
              <text:p text:style-name="P11"><text:bookmark text:name="cite_note-53"/><text:a xlink:type="simple" xlink:href="#cite_ref-53">↑</text:a> <text:span text:style-name="T1">«</text:span><text:a xlink:type="simple" xlink:href="http://prensahistorica.mcu.es/es/consulta/registro.cmd?id=11000008496">Sin título</text:a><text:span text:style-name="T1">». </text:span><text:span text:style-name="T2">Diario de Córdoba de comercio, industria, administración, noticias y avisos</text:span><text:span text:style-name="T1">. </text:span><text:a xlink:type="simple" xlink:href="../../../../../wiki/5_de_diciembre">05-12-</text:a><text:a xlink:type="simple" xlink:href="../../../../../wiki/1872">1872</text:a><text:span text:style-name="T1">. </text:span><text:a xlink:type="simple" xlink:href="http://prensahistorica.mcu.es/es/consulta/registro.cmd?id=11000008496">http://prensahistorica.mcu.es/es/consulta/registro.cmd?id=11000008496</text:a><text:span text:style-name="T1">.  </text:span></text:p>
            </text:list-item>
            <text:list-item>
              <text:p text:style-name="P11"><text:bookmark text:name="cite_note-54"/><text:a xlink:type="simple" xlink:href="#cite_ref-54">↑</text:a> <text:span text:style-name="T1">«</text:span><text:a xlink:type="simple" xlink:href="http://prensahistorica.mcu.es/es/consulta/registro.cmd?id=10006051414">Nos escriben de Montehermoso (Cáceres) con fecha 4</text:a><text:span text:style-name="T1">». </text:span><text:a xlink:type="simple" xlink:href="../../../../../wiki/La_Correspondencia_de_Espa%25C3%25B1a"><text:span text:style-name="T2">La Correspondencia de España</text:span></text:a><text:span text:style-name="T1">. </text:span><text:a xlink:type="simple" xlink:href="../../../../../wiki/8_de_agosto">08-08-</text:a><text:a xlink:type="simple" xlink:href="../../../../../wiki/1880">1880</text:a><text:span text:style-name="T1">. </text:span><text:a xlink:type="simple" xlink:href="http://prensahistorica.mcu.es/es/consulta/registro.cmd?id=10006051414">http://prensahistorica.mcu.es/es/consulta/registro.cmd?id=10006051414</text:a><text:span text:style-name="T1">.  </text:span></text:p>
            </text:list-item>
            <text:list-item>
              <text:p text:style-name="P11"><text:bookmark text:name="cite_note-55"/><text:a xlink:type="simple" xlink:href="#cite_ref-55">↑</text:a> <text:bookmark text:name="CITAREFEl_corresponsal"/><text:span text:style-name="T1">El corresponsal (</text:span><text:a xlink:type="simple" xlink:href="../../../../../wiki/8_de_diciembre">08-12-</text:a><text:a xlink:type="simple" xlink:href="../../../../../wiki/1891">1891</text:a><text:span text:style-name="T1">). «</text:span><text:a xlink:type="simple" xlink:href="http://prensahistorica.mcu.es/es/consulta/registro.cmd?id=10007102231">Plasencia, 7 (5,50 t)</text:a><text:span text:style-name="T1">». </text:span><text:a xlink:type="simple" xlink:href="../../../../../wiki/La_Correspondencia_de_Espa%25C3%25B1a"><text:span text:style-name="T2">La Correspondencia de España</text:span></text:a><text:span text:style-name="T1">. </text:span><text:a xlink:type="simple" xlink:href="http://prensahistorica.mcu.es/es/consulta/registro.cmd?id=10007102231">http://prensahistorica.mcu.es/es/consulta/registro.cmd?id=10007102231</text:a><text:span text:style-name="T1">.  </text:span></text:p>
            </text:list-item>
            <text:list-item>
              <text:p text:style-name="P11"><text:bookmark text:name="cite_note-56"/><text:a xlink:type="simple" xlink:href="#cite_ref-56">↑</text:a> <text:bookmark text:name="CITAREFCorresponsal_por_tel.C3.A9grafo"/><text:span text:style-name="T1">Corresponsal por telégrafo (</text:span><text:a xlink:type="simple" xlink:href="../../../../../wiki/11_de_mayo">11-05-</text:a><text:a xlink:type="simple" xlink:href="../../../../../wiki/1898">1898</text:a><text:span text:style-name="T1">). «</text:span><text:a xlink:type="simple" xlink:href="http://prensahistorica.mcu.es/es/consulta/registro.cmd?id=10007109101">MOTINES - Plasencia 11, 9'20 m</text:a><text:span text:style-name="T1">». </text:span><text:a xlink:type="simple" xlink:href="../../../../../wiki/La_Correspondencia_de_Espa%25C3%25B1a"><text:span text:style-name="T2">La Correspondencia de España</text:span></text:a><text:span text:style-name="T1">. </text:span><text:a xlink:type="simple" xlink:href="http://prensahistorica.mcu.es/es/consulta/registro.cmd?id=10007109101">http://prensahistorica.mcu.es/es/consulta/registro.cmd?id=10007109101</text:a><text:span text:style-name="T1">.  </text:span></text:p>
            </text:list-item>
            <text:list-item>
              <text:p text:style-name="P11"><text:bookmark text:name="cite_note-57"/><text:a xlink:type="simple" xlink:href="#cite_ref-57">↑</text:a> <text:bookmark text:name="CITAREFCorresponsal_por_tel.C3.A9grafo1"/><text:span text:style-name="T1">Corresponsal por telégrafo (</text:span><text:a xlink:type="simple" xlink:href="../../../../../wiki/28_de_agosto">28-08-</text:a><text:a xlink:type="simple" xlink:href="../../../../../wiki/1899">1899</text:a><text:span text:style-name="T1">). «</text:span><text:a xlink:type="simple" xlink:href="http://prensahistorica.mcu.es/es/consulta/registro.cmd?id=10007105759">Motín en Montehermoso</text:a><text:span text:style-name="T1">». </text:span><text:a xlink:type="simple" xlink:href="../../../../../wiki/La_Correspondencia_de_Espa%25C3%25B1a"><text:span text:style-name="T2">La Correspondencia de España</text:span></text:a><text:span text:style-name="T1">. </text:span><text:a xlink:type="simple" xlink:href="http://prensahistorica.mcu.es/es/consulta/registro.cmd?id=10007105759">http://prensahistorica.mcu.es/es/consulta/registro.cmd?id=10007105759</text:a><text:span text:style-name="T1">.  </text:span></text:p>
            </text:list-item>
            <text:list-item>
              <text:p text:style-name="P11"><text:bookmark text:name="cite_note-segundarepublica-58"/>↑ <text:a xlink:type="simple" xlink:href="#cite_ref-segundarepublica_58-0"><text:span text:style-name="T4">a</text:span></text:a><text:span text:style-name="T1"> </text:span><text:a xlink:type="simple" xlink:href="#cite_ref-segundarepublica_58-1"><text:span text:style-name="T4">b</text:span></text:a><text:span text:style-name="T1"> </text:span><text:a xlink:type="simple" xlink:href="#cite_ref-segundarepublica_58-2"><text:span text:style-name="T4">c</text:span></text:a><text:span text:style-name="T1"> </text:span><text:a xlink:type="simple" xlink:href="#cite_ref-segundarepublica_58-3"><text:span text:style-name="T4">d</text:span></text:a><text:span text:style-name="T1"> </text:span><text:a xlink:type="simple" xlink:href="#cite_ref-segundarepublica_58-4"><text:span text:style-name="T4">e</text:span></text:a><text:span text:style-name="T1"> </text:span><text:a xlink:type="simple" xlink:href="#cite_ref-segundarepublica_58-5"><text:span text:style-name="T4">f</text:span></text:a><text:span text:style-name="T1"> </text:span><text:a xlink:type="simple" xlink:href="#cite_ref-segundarepublica_58-6"><text:span text:style-name="T4">g</text:span></text:a><text:span text:style-name="T1"> </text:span><text:a xlink:type="simple" xlink:href="#cite_ref-segundarepublica_58-7"><text:span text:style-name="T4">h</text:span></text:a><text:span text:style-name="T1"> </text:span><text:a xlink:type="simple" xlink:href="#cite_ref-segundarepublica_58-8"><text:span text:style-name="T4">i</text:span></text:a><text:span text:style-name="T1"> Quijada González, Domingo </text:span><text:a xlink:type="simple" xlink:href="http://www.chde.org/index.php?option=com_content&amp;view=article&amp;id=288:montehermoso-segunda-republica&amp;catid=35:2001&amp;Itemid=52">La vida cotidiana y el comportamiento político en Montehermoso durante la Segunda República</text:a><text:span text:style-name="T1"> </text:span><text:span text:style-name="T2">CHDE</text:span><text:span text:style-name="T1">, </text:span><text:a xlink:type="simple" xlink:href="../../../../../wiki/2001">2001</text:a><text:span text:style-name="T1"> </text:span></text:p>
            </text:list-item>
            <text:list-item>
              <text:p text:style-name="P11"><text:bookmark text:name="cite_note-59"/><text:a xlink:type="simple" xlink:href="#cite_ref-59">↑</text:a> <text:a xlink:type="simple" xlink:href="http://prensahistorica.mcu.es/es/consulta/registro.cmd?id=10007141671"><text:span text:style-name="T2">En Plasencia se presenta la epidemia</text:span></text:a><text:span text:style-name="T1">. </text:span><text:a xlink:type="simple" xlink:href="../../../../../wiki/La_Correspondencia_de_Espa%25C3%25B1a">La Correspondencia de España</text:a><text:span text:style-name="T1">. </text:span><text:a xlink:type="simple" xlink:href="../../../../../wiki/22_de_octubre">22-10-</text:a><text:a xlink:type="simple" xlink:href="../../../../../wiki/1918">1918</text:a><text:span text:style-name="T1">. </text:span><text:a xlink:type="simple" xlink:href="http://prensahistorica.mcu.es/es/consulta/registro.cmd?id=10007141671">http://prensahistorica.mcu.es/es/consulta/registro.cmd?id=10007141671</text:a><text:span text:style-name="T1">.  </text:span></text:p>
            </text:list-item>
            <text:list-item>
              <text:p text:style-name="P11"><text:bookmark text:name="cite_note-60"/><text:a xlink:type="simple" xlink:href="#cite_ref-60">↑</text:a> <text:span text:style-name="T1">Pulido Rubio, 2007, pp. 158-160 </text:span></text:p>
            </text:list-item>
            <text:list-item>
              <text:p text:style-name="P11"><text:bookmark text:name="cite_note-campanilladas-61"/>↑ <text:a xlink:type="simple" xlink:href="#cite_ref-campanilladas_61-0"><text:span text:style-name="T4">a</text:span></text:a><text:span text:style-name="T1"> </text:span><text:a xlink:type="simple" xlink:href="#cite_ref-campanilladas_61-1"><text:span text:style-name="T4">b</text:span></text:a><text:span text:style-name="T1"> Pulido Rubio, 2007, pp. 209-210 </text:span></text:p>
            </text:list-item>
            <text:list-item>
              <text:p text:style-name="P11"><text:bookmark text:name="cite_note-62"/><text:a xlink:type="simple" xlink:href="#cite_ref-62">↑</text:a> <text:span text:style-name="T1">Pulido Rubio, 2007, p. 138 </text:span></text:p>
            </text:list-item>
            <text:list-item>
              <text:p text:style-name="P11"><text:bookmark text:name="cite_note-63"/><text:a xlink:type="simple" xlink:href="#cite_ref-63">↑</text:a> <text:a xlink:type="simple" xlink:href="http://prensahistorica.mcu.es/es/consulta/registro.cmd?id=10005027591"><text:span text:style-name="T2">Robo de iglesias</text:span></text:a><text:span text:style-name="T1">. El Castellano: diario de la mañana. </text:span><text:a xlink:type="simple" xlink:href="../../../../../wiki/19_de_diciembre">19-12-</text:a><text:a xlink:type="simple" xlink:href="../../../../../wiki/1904">1904</text:a><text:span text:style-name="T1">. </text:span><text:a xlink:type="simple" xlink:href="http://prensahistorica.mcu.es/es/consulta/registro.cmd?id=10005027591">http://prensahistorica.mcu.es/es/consulta/registro.cmd?id=10005027591</text:a><text:span text:style-name="T1">.  </text:span></text:p>
            </text:list-item>
            <text:list-item>
              <text:p text:style-name="P11"><text:bookmark text:name="cite_note-cobrarelpiso-64"/>↑ <text:a xlink:type="simple" xlink:href="#cite_ref-cobrarelpiso_64-0"><text:span text:style-name="T4">a</text:span></text:a><text:span text:style-name="T1"> </text:span><text:a xlink:type="simple" xlink:href="#cite_ref-cobrarelpiso_64-1"><text:span text:style-name="T4">b</text:span></text:a><text:span text:style-name="T1"> Pulido Rubio, 2007, pp. 211-212 </text:span></text:p>
            </text:list-item>
            <text:list-item>
              <text:p text:style-name="P11"><text:bookmark text:name="cite_note-65"/><text:a xlink:type="simple" xlink:href="#cite_ref-65">↑</text:a> <text:bookmark text:name="CITAREFEl_Comit.C3.A9_Liberal_de_Montehermoso"/><text:span text:style-name="T1">El Comité Liberal de Montehermoso (</text:span><text:a xlink:type="simple" xlink:href="../../../../../wiki/16_de_diciembre">16-12-</text:a><text:a xlink:type="simple" xlink:href="../../../../../wiki/1913">1913</text:a><text:span text:style-name="T1">). </text:span><text:a xlink:type="simple" xlink:href="http://prensahistorica.mcu.es/es/consulta/registro.cmd?id=10007122816"><text:span text:style-name="T2">Una protesta</text:span></text:a><text:span text:style-name="T1">. </text:span><text:a xlink:type="simple" xlink:href="../../../../../wiki/La_Correspondencia_de_Espa%25C3%25B1a">La Correspondencia de España</text:a><text:span text:style-name="T1">. </text:span><text:a xlink:type="simple" xlink:href="http://prensahistorica.mcu.es/es/consulta/registro.cmd?id=10007122816">http://prensahistorica.mcu.es/es/consulta/registro.cmd?id=10007122816</text:a><text:span text:style-name="T1">.  </text:span></text:p>
            </text:list-item>
            <text:list-item>
              <text:p text:style-name="P11"><text:bookmark text:name="cite_note-66"/><text:a xlink:type="simple" xlink:href="#cite_ref-66">↑</text:a> <text:bookmark text:name="CITAREFEsbry.2C_Rafael"/><text:span text:style-name="T1">Esbry, Rafael (</text:span><text:a xlink:type="simple" xlink:href="../../../../../wiki/6_de_febrero">06-02-</text:a><text:a xlink:type="simple" xlink:href="../../../../../wiki/1914">1914</text:a><text:span text:style-name="T1">). </text:span><text:a xlink:type="simple" xlink:href="http://prensahistorica.mcu.es/es/consulta/registro.cmd?id=10007131368"><text:span text:style-name="T2">Una carta política</text:span></text:a><text:span text:style-name="T1">. </text:span><text:a xlink:type="simple" xlink:href="../../../../../wiki/La_Correspondencia_de_Espa%25C3%25B1a">La Correspondencia de España</text:a><text:span text:style-name="T1">. </text:span><text:a xlink:type="simple" xlink:href="http://prensahistorica.mcu.es/es/consulta/registro.cmd?id=10007131368">http://prensahistorica.mcu.es/es/consulta/registro.cmd?id=10007131368</text:a><text:span text:style-name="T1">.  </text:span></text:p>
            </text:list-item>
            <text:list-item>
              <text:p text:style-name="P11"><text:bookmark text:name="cite_note-67"/><text:a xlink:type="simple" xlink:href="#cite_ref-67">↑</text:a> <text:span text:style-name="T1">Corredor García, 1986, pp. 42-43 </text:span></text:p>
            </text:list-item>
            <text:list-item>
              <text:p text:style-name="P11"><text:bookmark text:name="cite_note-68"/><text:a xlink:type="simple" xlink:href="#cite_ref-68">↑</text:a> <text:span text:style-name="T1">"Extremadura fin de siglo: Estudio de sus 383 municipios" </text:span><text:a xlink:type="simple" xlink:href="../../../../../wiki/Hoy_(peri%25C3%25B3dico)">Diario Hoy</text:a><text:span text:style-name="T1">, varios autores, </text:span><text:a xlink:type="simple" xlink:href="../../../../../wiki/2001">2001</text:a><text:span text:style-name="T1">. Tomo 2. Depósito legal </text:span><text:a xlink:type="simple" xlink:href="../../../../../wiki/Provincia_de_Badajoz">BA</text:a><text:span text:style-name="T1">-111-</text:span><text:a xlink:type="simple" xlink:href="../../../../../wiki/2001">2001</text:a><text:span text:style-name="T1"> </text:span></text:p>
            </text:list-item>
            <text:list-item>
              <text:p text:style-name="P11"><text:bookmark text:name="cite_note-feriarayana-69"/>↑ <text:a xlink:type="simple" xlink:href="#cite_ref-feriarayana_69-0"><text:span text:style-name="T4">a</text:span></text:a><text:span text:style-name="T1"> </text:span><text:a xlink:type="simple" xlink:href="#cite_ref-feriarayana_69-1"><text:span text:style-name="T4">b</text:span></text:a><text:span text:style-name="T1"> «</text:span><text:a xlink:type="simple" xlink:href="http://www.extremaduraaldia.com/caceres/la-diputacion-de-caceres-participa-en-la-feria-de-rayana-de-montehermoso/22564.html">La Diputación de Cáceres participa en la feria de Rayana de Montehermoso</text:a><text:span text:style-name="T1">». </text:span><text:span text:style-name="T2">Extremadura al Día</text:span><text:span text:style-name="T1">. </text:span><text:a xlink:type="simple" xlink:href="../../../../../wiki/14_de_septiembre">14-09-</text:a><text:a xlink:type="simple" xlink:href="../../../../../wiki/2005">2005</text:a><text:span text:style-name="T1">. </text:span><text:a xlink:type="simple" xlink:href="http://www.extremaduraaldia.com/caceres/la-diputacion-de-caceres-participa-en-la-feria-de-rayana-de-montehermoso/22564.html">http://www.extremaduraaldia.com/caceres/la-diputacion-de-caceres-participa-en-la-feria-de-rayana-de-montehermoso/22564.html</text:a><text:span text:style-name="T1">.  </text:span></text:p>
            </text:list-item>
            <text:list-item>
              <text:p text:style-name="P11"><text:bookmark text:name="cite_note-70"/><text:a xlink:type="simple" xlink:href="#cite_ref-70">↑</text:a> <text:a xlink:type="simple" xlink:href="http://pares.mcu.es/Catastro/servlets/ServletController?accion=4&amp;opcionV=3&amp;orden=0&amp;loc=7561&amp;pageNum=1">Catastro de Ensenada en Villacastiel de la Atalaia</text:a><text:span text:style-name="T1"> </text:span><text:a xlink:type="simple" xlink:href="../../../../../wiki/Ministerio_de_Cultura_de_Espa%25C3%25B1a">Ministerio de Cultura de España</text:a><text:span text:style-name="T1"> </text:span></text:p>
            </text:list-item>
            <text:list-item>
              <text:p text:style-name="P11"><text:bookmark text:name="cite_note-71"/><text:a xlink:type="simple" xlink:href="#cite_ref-71">↑</text:a> <text:span text:style-name="T1">Instituto Nacional de Estadística, España (ed.): «</text:span><text:a xlink:type="simple" xlink:href="http://www.ine.es/jaxi/tabla.do?path=/t20/e245/p05/a2008/l0/&amp;file=00010001.px&amp;type=pcaxis&amp;L=0">Revisión del Padrón municipal 2008. Datos por municipios. Población por sexo, municipios y edad (grupos quinquenales). Montehermoso</text:a><text:span text:style-name="T1">». Consultado el 4 de julio de 2010. </text:span></text:p>
            </text:list-item>
            <text:list-item>
              <text:p text:style-name="P11"><text:bookmark text:name="cite_note-72"/><text:a xlink:type="simple" xlink:href="#cite_ref-72">↑</text:a> <text:a xlink:type="simple" xlink:href="http://www.ine.es/inebmenu/mnu_cifraspob.htm">Cifras de Población y Censos Demográficos</text:a><text:span text:style-name="T1"> </text:span><text:a xlink:type="simple" xlink:href="../../../../../wiki/Instituto_Nacional_de_Estad%25C3%25ADstica_(Espa%25C3%25B1a)"><text:span text:style-name="T2">Instituto Nacional de Estadística</text:span></text:a><text:span text:style-name="T1"> </text:span></text:p>
            </text:list-item>
            <text:list-item>
              <text:p text:style-name="P11"><text:bookmark text:name="cite_note-73"/><text:a xlink:type="simple" xlink:href="#cite_ref-73">↑</text:a> <text:bookmark text:name="CITAREFArmero.2C_Antonio_Jos.C3.A9"/><text:span text:style-name="T1">Armero, Antonio José (</text:span><text:a xlink:type="simple" xlink:href="../../../../../wiki/8_de_enero">08-01-</text:a><text:a xlink:type="simple" xlink:href="../../../../../wiki/2007">2007</text:a><text:span text:style-name="T1">). </text:span><text:a xlink:type="simple" xlink:href="http://www.hoy.es/prensa/20070108/plasencia/diez-municipios-concentran-mitad_20070108.html"><text:span text:style-name="T2">Diez municipios concentran la mitad de los 412.899 habitantes de la provincia</text:span></text:a><text:span text:style-name="T1">. </text:span><text:a xlink:type="simple" xlink:href="../../../../../wiki/Hoy_(peri%25C3%25B3dico)">Diario Hoy</text:a><text:span text:style-name="T1">. </text:span><text:a xlink:type="simple" xlink:href="http://www.hoy.es/prensa/20070108/plasencia/diez-municipios-concentran-mitad_20070108.html">http://www.hoy.es/prensa/20070108/plasencia/diez-municipios-concentran-mitad_20070108.html</text:a><text:span text:style-name="T1">.  </text:span></text:p>
            </text:list-item>
            <text:list-item>
              <text:p text:style-name="P11"><text:bookmark text:name="cite_note-74"/><text:a xlink:type="simple" xlink:href="#cite_ref-74">↑</text:a> <text:span text:style-name="T1">INEbase. Variaciones intercensales. Alteraciones de los municipios en los censos de población desde 1842. En línea: </text:span><text:a xlink:type="simple" xlink:href="http://www.ine.es/intercensal/">http://www.ine.es/intercensal/</text:a><text:span text:style-name="T1"> Consultado 17-06-2011. Cuando se dispone del dato de población de hecho y de derecho se ha tomado la cifra más alta. </text:span></text:p>
            </text:list-item>
            <text:list-item>
              <text:p text:style-name="P11"><text:bookmark text:name="cite_note-75"/><text:a xlink:type="simple" xlink:href="#cite_ref-75">↑</text:a> <text:a xlink:type="simple" xlink:href="http://montehermoso.org/PANEL/P14/P140.HTML">Demografía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76"/><text:a xlink:type="simple" xlink:href="#cite_ref-76">↑</text:a> <text:bookmark text:name="CITAREFLabrador_Pulido.2C_Carlos5"/><text:span text:style-name="T1">Labrador Pulido, Carlos (</text:span><text:a xlink:type="simple" xlink:href="../../../../../wiki/7_de_abril">07-04-</text:a><text:a xlink:type="simple" xlink:href="../../../../../wiki/2010">2010</text:a><text:span text:style-name="T1">). </text:span><text:a xlink:type="simple" xlink:href="http://montehermosoprogresa.blogspot.com/2010/04/padron-municipal.html"><text:span text:style-name="T2">Padrón Municipal</text:span></text:a><text:span text:style-name="T1">. Montehermoso Progresa. </text:span><text:a xlink:type="simple" xlink:href="http://montehermosoprogresa.blogspot.com/2010/04/padron-municipal.html">http://montehermosoprogresa.blogspot.com/2010/04/padron-municipal.html</text:a><text:span text:style-name="T1">.  </text:span></text:p>
            </text:list-item>
            <text:list-item>
              <text:p text:style-name="P11"><text:bookmark text:name="cite_note-77"/><text:soft-page-break/><text:a xlink:type="simple" xlink:href="#cite_ref-77">↑</text:a> <text:a xlink:type="simple" xlink:href="http://www.ine.es/jaxi/tabla.do?path=/t20/e301/fenom/a2008/l0/&amp;file=23010.px&amp;type=pcaxis&amp;L=0">Fenómenos demográficos del año 2008: resumen municipal y series</text:a><text:span text:style-name="T1"> </text:span><text:span text:style-name="T2">ine.es</text:span><text:span text:style-name="T1"> </text:span></text:p>
            </text:list-item>
            <text:list-item>
              <text:p text:style-name="P11"><text:bookmark text:name="cite_note-78"/><text:a xlink:type="simple" xlink:href="#cite_ref-78">↑</text:a> <text:a xlink:type="simple" xlink:href="http://www.ine.es/jaxi/tabla.do?path=/t20/e245/p05/a2009/l0/&amp;file=00010003.px&amp;type=pcaxis&amp;L=0">Revisión del Padrón municipal 2009. Datos por municipios. Población por sexo, municipios y nacionalidad (principales nacionalidades).</text:a><text:span text:style-name="T1"> </text:span></text:p>
            </text:list-item>
            <text:list-item>
              <text:p text:style-name="P11"><text:bookmark text:name="cite_note-79"/><text:a xlink:type="simple" xlink:href="#cite_ref-79">↑</text:a> <text:a xlink:type="simple" xlink:href="http://www.dip-caceres.es/intranet/ficheros_bop/29479.pdf">Edicto del 27 de junio de 2007 por el cual el alcalde nombra a los tenientes</text:a><text:span text:style-name="T1"> </text:span><text:a xlink:type="simple" xlink:href="../../../../../wiki/Diputaci%25C3%25B3n">Diputación</text:a><text:span text:style-name="T2"> de</text:span><text:span text:style-name="T1"> </text:span><text:a xlink:type="simple" xlink:href="../../../../../wiki/Provincia_de_C%25C3%25A1ceres">Cáceres</text:a><text:span text:style-name="T1"> </text:span></text:p>
            </text:list-item>
            <text:list-item>
              <text:p text:style-name="P11"><text:bookmark text:name="cite_note-80"/><text:a xlink:type="simple" xlink:href="#cite_ref-80">↑</text:a> <text:a xlink:type="simple" xlink:href="http://www.dip-caceres.es/intranet/ficheros_bop/29513.pdf">Resolución del 25 de julio de 2007 por el que se nombran los concejales delegados</text:a><text:span text:style-name="T1"> </text:span><text:a xlink:type="simple" xlink:href="../../../../../wiki/Diputaci%25C3%25B3n">Diputación</text:a><text:span text:style-name="T2"> de</text:span><text:span text:style-name="T1"> </text:span><text:a xlink:type="simple" xlink:href="../../../../../wiki/Provincia_de_C%25C3%25A1ceres">Cáceres</text:a><text:span text:style-name="T1"> </text:span></text:p>
            </text:list-item>
            <text:list-item>
              <text:p text:style-name="P11"><text:bookmark text:name="cite_note-81"/><text:a xlink:type="simple" xlink:href="#cite_ref-81">↑</text:a> <text:a xlink:type="simple" xlink:href="http://www.montehermoso.org/ARTICULO/A64/A6400.HTML">La Gorra de Montehermoso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82"/><text:a xlink:type="simple" xlink:href="#cite_ref-82">↑</text:a> <text:a xlink:type="simple" xlink:href="http://montehermoso.org/ARTICULO/A63/A6300.HTML">El traje de Montehermoso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83"/><text:a xlink:type="simple" xlink:href="#cite_ref-83">↑</text:a> <text:a xlink:type="simple" xlink:href="http://montehermoso.org/ARTICULO/A66/A6600.HTML">Las campanas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84"/><text:a xlink:type="simple" xlink:href="#cite_ref-84">↑</text:a> <text:a xlink:type="simple" xlink:href="http://montehermoso.org/ARTICULO/A67/A6700.HTML">Los cencerros y campanillos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85"/><text:a xlink:type="simple" xlink:href="#cite_ref-85">↑</text:a> <text:a xlink:type="simple" xlink:href="http://montehermoso.org/ARTICULO/A65/A6500.HTML">Las Albardas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86"/><text:a xlink:type="simple" xlink:href="#cite_ref-86">↑</text:a> <text:bookmark text:name="CITAREFRey.2C_Jes.C3.BAs"/><text:span text:style-name="T1">Rey, Jesús (</text:span><text:a xlink:type="simple" xlink:href="../../../../../wiki/16_de_agosto">16-08-</text:a><text:a xlink:type="simple" xlink:href="../../../../../wiki/2003">2003</text:a><text:span text:style-name="T1">). </text:span><text:a xlink:type="simple" xlink:href="http://www.elperiodicoextremadura.com/noticias/noticia.asp?pkid=68049"><text:span text:style-name="T2">Montehermoso celebra sus fiestas con un mercado rural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68049">http://www.elperiodicoextremadura.com/noticias/noticia.asp?pkid=68049</text:a><text:span text:style-name="T1">. Consultado el </text:span><text:a xlink:type="simple" xlink:href="../../../../../wiki/31_de_octubre">31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87"/><text:a xlink:type="simple" xlink:href="#cite_ref-87">↑</text:a> <text:bookmark text:name="CITAREFN.A."/><text:span text:style-name="T1">N.A. (</text:span><text:a xlink:type="simple" xlink:href="../../../../../wiki/6_de_julio">06-07-</text:a><text:a xlink:type="simple" xlink:href="../../../../../wiki/2004">2004</text:a><text:span text:style-name="T1">). </text:span><text:a xlink:type="simple" xlink:href="http://www.elperiodicoextremadura.com/noticias/noticia.asp?pkid=120701"><text:span text:style-name="T2">Montehermoso prepara su mercado medieval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120701">http://www.elperiodicoextremadura.com/noticias/noticia.asp?pkid=120701</text:a><text:span text:style-name="T1">. Consultado el </text:span><text:a xlink:type="simple" xlink:href="../../../../../wiki/31_de_octubre">31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88"/><text:a xlink:type="simple" xlink:href="#cite_ref-88">↑</text:a> <text:bookmark text:name="CITAREFRedacci.C3.B3n"/><text:span text:style-name="T1">Redacción (</text:span><text:a xlink:type="simple" xlink:href="../../../../../wiki/21_de_agosto">21-08-</text:a><text:a xlink:type="simple" xlink:href="../../../../../wiki/2005">2005</text:a><text:span text:style-name="T1">). </text:span><text:a xlink:type="simple" xlink:href="http://www.elperiodicoextremadura.com/noticias/noticia.asp?pkid=190038"><text:span text:style-name="T2">Comienza la sexta edición del mercado de artesanía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190038">http://www.elperiodicoextremadura.com/noticias/noticia.asp?pkid=190038</text:a><text:span text:style-name="T1">. Consultado el </text:span><text:a xlink:type="simple" xlink:href="../../../../../wiki/10_de_octubre">10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89"/><text:a xlink:type="simple" xlink:href="#cite_ref-89">↑</text:a> <text:bookmark text:name="CITAREFEl_Peri.C3.B3dico_Extremadura"/><text:span text:style-name="T1">El Periódico Extremadura (</text:span><text:a xlink:type="simple" xlink:href="../../../../../wiki/24_de_febrero">24-02-</text:a><text:a xlink:type="simple" xlink:href="../../../../../wiki/2006">2006</text:a><text:span text:style-name="T1">). </text:span><text:a xlink:type="simple" xlink:href="http://www.elperiodicoextremadura.com/noticias/noticia.asp?pkid=223126"><text:span text:style-name="T2">El mercado rural será el día 20 de agosto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223126">http://www.elperiodicoextremadura.com/noticias/noticia.asp?pkid=223126</text:a><text:span text:style-name="T1">. Consultado el </text:span><text:a xlink:type="simple" xlink:href="../../../../../wiki/31_de_octubre">31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90"/><text:a xlink:type="simple" xlink:href="#cite_ref-90">↑</text:a> <text:a xlink:type="simple" xlink:href="http://montehermoso.org/PANEL/P201/P2010.HTML">Nuestra Gastronomía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91"/><text:a xlink:type="simple" xlink:href="#cite_ref-91">↑</text:a> <text:span text:style-name="T1">«</text:span><text:a xlink:type="simple" xlink:href="http://www.extremaduraaldia.com/ocio-y-cultura/la-iv-ruta-de-la-tapa-ya-tiene-ganadores/86253.html">La IV Ruta de la Tapa ya tiene ganadores</text:a><text:span text:style-name="T1">». </text:span><text:span text:style-name="T2">Extremadura al Día</text:span><text:span text:style-name="T1">. </text:span><text:a xlink:type="simple" xlink:href="../../../../../wiki/14_de_septiembre">14-09-</text:a><text:a xlink:type="simple" xlink:href="../../../../../wiki/2009">2009</text:a><text:span text:style-name="T1">. </text:span><text:a xlink:type="simple" xlink:href="http://www.extremaduraaldia.com/ocio-y-cultura/la-iv-ruta-de-la-tapa-ya-tiene-ganadores/86253.html">http://www.extremaduraaldia.com/ocio-y-cultura/la-iv-ruta-de-la-tapa-ya-tiene-ganadores/86253.html</text:a><text:span text:style-name="T1">.  </text:span></text:p>
            </text:list-item>
            <text:list-item>
              <text:p text:style-name="P11"><text:bookmark text:name="cite_note-92"/><text:a xlink:type="simple" xlink:href="#cite_ref-92">↑</text:a> <text:span text:style-name="T1">guiadelaradio.com (ed.): «</text:span><text:a xlink:type="simple" xlink:href="http://www.guiadelaradio.com/P/caceres.html">Emisoras de la provincia de Cáceres</text:a><text:span text:style-name="T1">». Consultado el </text:span><text:a xlink:type="simple" xlink:href="../../../../../wiki/9_de_julio">9 de julio</text:a><text:span text:style-name="T1"> de </text:span><text:a xlink:type="simple" xlink:href="../../../../../wiki/2010">2010</text:a><text:span text:style-name="T1">. </text:span></text:p>
            </text:list-item>
            <text:list-item>
              <text:p text:style-name="P11"><text:bookmark text:name="cite_note-93"/><text:a xlink:type="simple" xlink:href="#cite_ref-93">↑</text:a> <text:a xlink:type="simple" xlink:href="http://www.radiomontehermoso.com/">Web oficial de Radio Montehermoso</text:a><text:span text:style-name="T1"> </text:span></text:p>
            </text:list-item>
            <text:list-item>
              <text:p text:style-name="P11"><text:bookmark text:name="cite_note-94"/><text:a xlink:type="simple" xlink:href="#cite_ref-94">↑</text:a> <text:span text:style-name="T2">La ilusión de unos jóvenes mantiene Radio Montehermoso F.M.</text:span><text:span text:style-name="T1">. </text:span><text:a xlink:type="simple" xlink:href="../../../../../wiki/Hoy_(peri%25C3%25B3dico)">Diario Hoy</text:a><text:span text:style-name="T1"> - Suplemento Feria y Fiestas de San Bartolomé. </text:span><text:a xlink:type="simple" xlink:href="../../../../../wiki/23_de_agosto">23-08-</text:a><text:a xlink:type="simple" xlink:href="../../../../../wiki/1985">85</text:a><text:span text:style-name="T1">.  </text:span></text:p>
            </text:list-item>
            <text:list-item>
              <text:p text:style-name="P11"><text:bookmark text:name="cite_note-losnoventa-95"/>↑ <text:a xlink:type="simple" xlink:href="#cite_ref-losnoventa_95-0"><text:span text:style-name="T4">a</text:span></text:a><text:span text:style-name="T1"> </text:span><text:a xlink:type="simple" xlink:href="#cite_ref-losnoventa_95-1"><text:span text:style-name="T4">b</text:span></text:a><text:span text:style-name="T1"> </text:span><text:a xlink:type="simple" xlink:href="#cite_ref-losnoventa_95-2"><text:span text:style-name="T4">c</text:span></text:a><text:span text:style-name="T1"> </text:span><text:a xlink:type="simple" xlink:href="#cite_ref-losnoventa_95-3"><text:span text:style-name="T4">d</text:span></text:a><text:span text:style-name="T1"> </text:span><text:a xlink:type="simple" xlink:href="http://www.montehermoso.org/PANEL/P38/P380.HTML">Curiosidades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96"/><text:a xlink:type="simple" xlink:href="#cite_ref-96">↑</text:a> <text:span text:style-name="T2">Sabor Añejo, exponente del folklore de Montehermoso</text:span><text:span text:style-name="T1">. </text:span><text:a xlink:type="simple" xlink:href="../../../../../wiki/Hoy_(peri%25C3%25B3dico)">Diario Hoy</text:a><text:span text:style-name="T1"> - Suplemento Fiestas patronales de San Bartolomé 1987. </text:span><text:a xlink:type="simple" xlink:href="../../../../../wiki/23_de_agosto">23-08-</text:a><text:a xlink:type="simple" xlink:href="../../../../../wiki/1987">87</text:a><text:span text:style-name="T1">.  </text:span></text:p>
            </text:list-item>
            <text:list-item>
              <text:p text:style-name="P11"><text:bookmark text:name="cite_note-97"/><text:a xlink:type="simple" xlink:href="#cite_ref-97">↑</text:a> <text:bookmark text:name="CITAREFLabrador_Pulido.2C_Carlos6"/><text:span text:style-name="T1">Labrador Pulido, Carlos (</text:span><text:a xlink:type="simple" xlink:href="../../../../../wiki/14_de_agosto">14-08-</text:a><text:a xlink:type="simple" xlink:href="../../../../../wiki/2007">2007</text:a><text:span text:style-name="T1">). «</text:span><text:a xlink:type="simple" xlink:href="http://montehermosoprogresa.blogspot.com/2007/08/festival-internacional-de-los-pueblos.html">Festival Internacional de los Pueblos del Mundo</text:a><text:span text:style-name="T1">». </text:span><text:span text:style-name="T2">Montehermoso Progresa</text:span><text:span text:style-name="T1">. </text:span><text:a xlink:type="simple" xlink:href="http://montehermosoprogresa.blogspot.com/2007/08/festival-internacional-de-los-pueblos.html">http://montehermosoprogresa.blogspot.com/2007/08/festival-internacional-de-los-pueblos.html</text:a><text:span text:style-name="T1">.  </text:span></text:p>
            </text:list-item>
            <text:list-item>
              <text:p text:style-name="P11"><text:bookmark text:name="cite_note-98"/><text:a xlink:type="simple" xlink:href="#cite_ref-98">↑</text:a> <text:bookmark text:name="CITAREFPaniagua_Sim.C3.B3n.2C_Eladio"/><text:span text:style-name="T1">Paniagua Simón, Eladio (</text:span><text:a xlink:type="simple" xlink:href="../../../../../wiki/1_de_febrero">01-02-</text:a><text:a xlink:type="simple" xlink:href="../../../../../wiki/2006">2006</text:a><text:span text:style-name="T1">). «</text:span><text:a xlink:type="simple" xlink:href="http://www.hoy.es/pg060201/prensa/noticias/Sociedad/200602/01/HOY-SOC-205.html">Los 'Negritos' de Montehermoso se estrenan con Interés Turístico</text:a><text:span text:style-name="T1">». </text:span><text:a xlink:type="simple" xlink:href="../../../../../wiki/Hoy_(peri%25C3%25B3dico)"><text:span text:style-name="T2">Diario Hoy</text:span></text:a><text:span text:style-name="T1">. </text:span><text:a xlink:type="simple" xlink:href="http://www.hoy.es/pg060201/prensa/noticias/Sociedad/200602/01/HOY-SOC-205.html">http://www.hoy.es/pg060201/prensa/noticias/Sociedad/200602/01/HOY-SOC-205.html</text:a><text:span text:style-name="T1">.  </text:span></text:p>
            </text:list-item>
            <text:list-item>
              <text:p text:style-name="P11"><text:bookmark text:name="cite_note-99"/><text:a xlink:type="simple" xlink:href="#cite_ref-99">↑</text:a> <text:bookmark text:name="CITAREFGuti.C3.A9rrez_Guti.C3.A9rrez.2C_Aurelio_.2F_Dom.C3.ADnguez_Moreno.2C_Jos.C3.A9_Mar.C3.ADa"/><text:span text:style-name="T1">Gutiérrez Gutiérrez, Aurelio / Domínguez Moreno, José María (</text:span><text:a xlink:type="simple" xlink:href="../../../../../wiki/22_de_enero">22-01-</text:a><text:a xlink:type="simple" xlink:href="../../../../../wiki/2010">2010</text:a><text:span text:style-name="T1">). «</text:span><text:a xlink:type="simple" xlink:href="http://montehermosocultural.blogspot.com/2010/01/historias-y-leyendas.html">Historias y leyendas</text:a><text:span text:style-name="T1">». </text:span><text:span text:style-name="T2">Montehermoso Cultural</text:span><text:span text:style-name="T1">. </text:span><text:a xlink:type="simple" xlink:href="http://montehermosocultural.blogspot.com/2010/01/historias-y-leyendas.html">http://montehermosocultural.blogspot.com/2010/01/historias-y-leyendas.html</text:a><text:span text:style-name="T1">.  </text:span></text:p>
            </text:list-item>
            <text:list-item>
              <text:p text:style-name="P11"><text:bookmark text:name="cite_note-100"/><text:a xlink:type="simple" xlink:href="#cite_ref-100">↑</text:a> <text:bookmark text:name="CITAREFN.A.1"/><text:span text:style-name="T1">N.A. (</text:span><text:a xlink:type="simple" xlink:href="../../../../../wiki/17_de_junio">17-06-</text:a><text:a xlink:type="simple" xlink:href="../../../../../wiki/2005">2005</text:a><text:span text:style-name="T1">). </text:span><text:a xlink:type="simple" xlink:href="http://www.elperiodicoextremadura.com/noticias/noticia.asp?pkid=180058"><text:span text:style-name="T2">Acebuche Teatro consigue seis galardones en Montehermoso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180058">http://www.elperiodicoextremadura.com/noticias/noticia.asp?pkid=180058</text:a><text:span text:style-name="T1">. Consultado el </text:span><text:a xlink:type="simple" xlink:href="../../../../../wiki/10_de_octubre">10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101"/><text:a xlink:type="simple" xlink:href="#cite_ref-101">↑</text:a> <text:bookmark text:name="CITAREFIcaro_Press"/><text:span text:style-name="T1">Icaro Press (</text:span><text:a xlink:type="simple" xlink:href="../../../../../wiki/15_de_septiembre">15-09-</text:a><text:a xlink:type="simple" xlink:href="../../../../../wiki/2006">2006</text:a><text:span text:style-name="T1">). </text:span><text:a xlink:type="simple" xlink:href="http://www.elperiodicoextremadura.com/noticias/noticia.asp?pkid=259434"><text:span text:style-name="T2">El certamen de teatro será en noviembre y diciembre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259434">http://www.elperiodicoextremadura.com/noticias/noticia.asp?pkid=259434</text:a><text:span text:style-name="T1">. Consultado el </text:span><text:a xlink:type="simple" xlink:href="../../../../../wiki/10_de_octubre">10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102"/><text:a xlink:type="simple" xlink:href="#cite_ref-102">↑</text:a> <text:bookmark text:name="CITAREFIcaro_Press1"/><text:span text:style-name="T1">Icaro Press (</text:span><text:a xlink:type="simple" xlink:href="../../../../../wiki/14_de_octubre">14-10-</text:a><text:a xlink:type="simple" xlink:href="../../../../../wiki/2007">2007</text:a><text:span text:style-name="T1">). </text:span><text:a xlink:type="simple" xlink:href="http://www.elperiodicoextremadura.com/noticias/noticia.asp?pkid=330874"><text:span text:style-name="T2">El consistorio convoca el III certamen de teatro amateur</text:span></text:a><text:span text:style-name="T1">. </text:span><text:a xlink:type="simple" xlink:href="../../../../../wiki/El_Peri%25C3%25B3dico_Extremadura">El </text:a><text:soft-page-break/><text:a xlink:type="simple" xlink:href="../../../../../wiki/El_Peri%25C3%25B3dico_Extremadura">Periódico Extremadura</text:a><text:span text:style-name="T1">. </text:span><text:a xlink:type="simple" xlink:href="http://www.elperiodicoextremadura.com/noticias/noticia.asp?pkid=330874">http://www.elperiodicoextremadura.com/noticias/noticia.asp?pkid=330874</text:a><text:span text:style-name="T1">. Consultado el </text:span><text:a xlink:type="simple" xlink:href="../../../../../wiki/10_de_octubre">10-10-</text:a><text:a xlink:type="simple" xlink:href="../../../../../wiki/2008">08</text:a><text:span text:style-name="T1">.  </text:span></text:p>
            </text:list-item>
            <text:list-item>
              <text:p text:style-name="P11"><text:bookmark text:name="cite_note-103"/><text:a xlink:type="simple" xlink:href="#cite_ref-103">↑</text:a> <text:bookmark text:name="CITAREFNegro_Gal.C3.A1n.2C_J.R."/><text:span text:style-name="T1">Negro Galán, J.R. (</text:span><text:a xlink:type="simple" xlink:href="../../../../../wiki/22_de_abril">22-04-</text:a><text:a xlink:type="simple" xlink:href="../../../../../wiki/2011">2011</text:a><text:span text:style-name="T1">). «</text:span><text:a xlink:type="simple" xlink:href="http://www.hoy.es/v/20110422/prov-caceres/pasion-montehermoso-suspende-septima-20110422.html">La Pasión se suspende en su séptima edición por la lluvia</text:a><text:span text:style-name="T1">». </text:span><text:span text:style-name="T2">hoy.es</text:span><text:span text:style-name="T1">. </text:span><text:a xlink:type="simple" xlink:href="http://www.hoy.es/v/20110422/prov-caceres/pasion-montehermoso-suspende-septima-20110422.html">http://www.hoy.es/v/20110422/prov-caceres/pasion-montehermoso-suspende-septima-20110422.html</text:a><text:span text:style-name="T1">.  </text:span></text:p>
            </text:list-item>
            <text:list-item>
              <text:p text:style-name="P11"><text:bookmark text:name="cite_note-104"/><text:a xlink:type="simple" xlink:href="#cite_ref-104">↑</text:a> <text:a xlink:type="simple" xlink:href="http://www.extremaduraaldia.com/ocio-y-cultura/un-millar-de-jovenes-asiste-en-montehermoso-a-los-conciertos-del-festival-montehrockshow/42058.html"><text:span text:style-name="T2">Un millar de jóvenes asiste en Montehermoso a los conciertos del Festival MontehRockShow</text:span></text:a><text:span text:style-name="T1">. Extremadura al Día. </text:span><text:a xlink:type="simple" xlink:href="../../../../../wiki/30_de_julio">30-07-</text:a><text:a xlink:type="simple" xlink:href="../../../../../wiki/2007">2007</text:a><text:span text:style-name="T1">. </text:span><text:a xlink:type="simple" xlink:href="http://www.extremaduraaldia.com/ocio-y-cultura/un-millar-de-jovenes-asiste-en-montehermoso-a-los-conciertos-del-festival-montehrockshow/42058.html">http://www.extremaduraaldia.com/ocio-y-cultura/un-millar-de-jovenes-asiste-en-montehermoso-a-los-conciertos-del-festival-montehrockshow/42058.html</text:a><text:span text:style-name="T1">.  </text:span></text:p>
            </text:list-item>
            <text:list-item>
              <text:p text:style-name="P11"><text:bookmark text:name="cite_note-105"/><text:a xlink:type="simple" xlink:href="#cite_ref-105">↑</text:a> <text:bookmark text:name="CITAREFRedacci.C3.B3n1"/><text:span text:style-name="T1">Redacción (</text:span><text:a xlink:type="simple" xlink:href="../../../../../wiki/1_de_agosto">01-08-</text:a><text:a xlink:type="simple" xlink:href="../../../../../wiki/2007">2007</text:a><text:span text:style-name="T1">). </text:span><text:a xlink:type="simple" xlink:href="http://www.hoy.es/prensa/20070801/plasencia/montehermoso-congrega-millar-personas_20070801.html"><text:span text:style-name="T2">Montehermoso congrega a un millar de personas con su festival de rock</text:span></text:a><text:span text:style-name="T1">. </text:span><text:a xlink:type="simple" xlink:href="http://www.hoy.es/prensa/20070801/plasencia/montehermoso-congrega-millar-personas_20070801.html">http://www.hoy.es/prensa/20070801/plasencia/montehermoso-congrega-millar-personas_20070801.html</text:a><text:span text:style-name="T1">. Consultado el </text:span><text:a xlink:type="simple" xlink:href="../../../../../wiki/19_de_marzo">19-03-</text:a><text:a xlink:type="simple" xlink:href="../../../../../wiki/2009">2009</text:a><text:span text:style-name="T1">.  </text:span></text:p>
            </text:list-item>
            <text:list-item>
              <text:p text:style-name="P11"><text:bookmark text:name="cite_note-106"/><text:a xlink:type="simple" xlink:href="#cite_ref-106">↑</text:a> <text:bookmark text:name="CITAREFIcaro_Press2"/><text:span text:style-name="T1">Icaro Press (</text:span><text:a xlink:type="simple" xlink:href="../../../../../wiki/18_de_julio">18-07-</text:a><text:a xlink:type="simple" xlink:href="../../../../../wiki/2008">2008</text:a><text:span text:style-name="T1">). </text:span><text:a xlink:type="simple" xlink:href="http://www.elperiodicoextremadura.com/noticias/noticia.asp?pkid=386468"><text:span text:style-name="T2">Montehermoso acogerá un festival de rock el 26 de julio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386468">http://www.elperiodicoextremadura.com/noticias/noticia.asp?pkid=386468</text:a><text:span text:style-name="T1">. Consultado el </text:span><text:a xlink:type="simple" xlink:href="../../../../../wiki/19_de_marzo">19-03-</text:a><text:a xlink:type="simple" xlink:href="../../../../../wiki/2009">2009</text:a><text:span text:style-name="T1">.  </text:span></text:p>
            </text:list-item>
            <text:list-item>
              <text:p text:style-name="P11"><text:bookmark text:name="cite_note-107"/><text:a xlink:type="simple" xlink:href="#cite_ref-107">↑</text:a> <text:a xlink:type="simple" xlink:href="http://www.regiondigital.com/modulos/mod_periodico/pub/mostrar_noticia.php?id=81319&amp;tipo=med"><text:span text:style-name="T2">El grupo “Sínkope” encabeza el cartel del segundo festival de rock de Montehermoso</text:span></text:a><text:span text:style-name="T1">. Región Digital. </text:span><text:a xlink:type="simple" xlink:href="../../../../../wiki/17_de_julio">17-07-</text:a><text:a xlink:type="simple" xlink:href="../../../../../wiki/2008">2008</text:a><text:span text:style-name="T1">. </text:span><text:a xlink:type="simple" xlink:href="http://www.regiondigital.com/modulos/mod_periodico/pub/mostrar_noticia.php?id=81319&amp;tipo=med">http://www.regiondigital.com/modulos/mod_periodico/pub/mostrar_noticia.php?id=81319&amp;tipo=med</text:a><text:span text:style-name="T1">. Consultado el </text:span><text:a xlink:type="simple" xlink:href="../../../../../wiki/19_de_marzo">19-03-</text:a><text:a xlink:type="simple" xlink:href="../../../../../wiki/2009">2009</text:a><text:span text:style-name="T1">.  </text:span></text:p>
            </text:list-item>
            <text:list-item>
              <text:p text:style-name="P11"><text:bookmark text:name="cite_note-108"/><text:a xlink:type="simple" xlink:href="#cite_ref-108">↑</text:a> <text:bookmark text:name="CITAREFRoberto"/><text:span text:style-name="T1">Roberto (</text:span><text:a xlink:type="simple" xlink:href="../../../../../wiki/20_de_abril">20-04-</text:a><text:a xlink:type="simple" xlink:href="../../../../../wiki/2009">2009</text:a><text:span text:style-name="T1">). «</text:span><text:a xlink:type="simple" xlink:href="http://www.web.ajamusica.com/index.php?option=com_content&amp;task=view&amp;id=30&amp;Itemid=2">Adelanto MONTEHROCKSHOW '09</text:a><text:span text:style-name="T1">». </text:span><text:span text:style-name="T2">AJAM</text:span><text:span text:style-name="T1">. </text:span><text:a xlink:type="simple" xlink:href="http://www.web.ajamusica.com/index.php?option=com_content&amp;task=view&amp;id=30&amp;Itemid=2">http://www.web.ajamusica.com/index.php?option=com_content&amp;task=view&amp;id=30&amp;Itemid=2</text:a><text:span text:style-name="T1">.  </text:span></text:p>
            </text:list-item>
            <text:list-item>
              <text:p text:style-name="P11"><text:bookmark text:name="cite_note-109"/><text:a xlink:type="simple" xlink:href="#cite_ref-109">↑</text:a> <text:span text:style-name="T1">«</text:span><text:a xlink:type="simple" xlink:href="http://www.europapress.es/extremadura/badajoz-00380/noticia-montehermoso-caceres-acogera-verano-iii-festival-musical-montehrockshow-20100616164512.html">Montehermoso (Cáceres) acogerá este verano el III Festival Musical MontehRockShow</text:a><text:span text:style-name="T1">». </text:span><text:a xlink:type="simple" xlink:href="../../../../../wiki/Europa_Press"><text:span text:style-name="T2">Europa Press</text:span></text:a><text:span text:style-name="T1">. </text:span><text:a xlink:type="simple" xlink:href="../../../../../wiki/16_de_junio">16-06-</text:a><text:a xlink:type="simple" xlink:href="../../../../../wiki/2010">2010</text:a><text:span text:style-name="T1">. </text:span><text:a xlink:type="simple" xlink:href="http://www.europapress.es/extremadura/badajoz-00380/noticia-montehermoso-caceres-acogera-verano-iii-festival-musical-montehrockshow-20100616164512.html">http://www.europapress.es/extremadura/badajoz-00380/noticia-montehermoso-caceres-acogera-verano-iii-festival-musical-montehrockshow-20100616164512.html</text:a><text:span text:style-name="T1">.  </text:span></text:p>
            </text:list-item>
            <text:list-item>
              <text:p text:style-name="P11"><text:bookmark text:name="cite_note-110"/><text:a xlink:type="simple" xlink:href="#cite_ref-110">↑</text:a> <text:a xlink:type="simple" xlink:href="http://www.extremaduraaldia.com/ocio-y-cultura/mama-ladilla-extranas-companias-y-ayahuasca-entre-los-grupos-que-actuan-en-el-festival-montehrockshow/105838.html">Mamá Ladilla, Extrañas Compañías Y Ayahuasca, entre los grupos que actúan en el Festival 'MontehRockShow'</text:a><text:span text:style-name="T1"> </text:span><text:span text:style-name="T2">Extremadura al Día</text:span><text:span text:style-name="T1"> </text:span></text:p>
            </text:list-item>
            <text:list-item>
              <text:p text:style-name="P11"><text:bookmark text:name="cite_note-111"/><text:a xlink:type="simple" xlink:href="#cite_ref-111">↑</text:a> <text:a xlink:type="simple" xlink:href="http://www.radiointerior.es/index.php?op=noticia&amp;id=15749">La Asociación de Jóvenes Amigos de la Música destaca el éxito del III festival MontehRockShow</text:a><text:span text:style-name="T1"> </text:span><text:span text:style-name="T2">Radio Interior de </text:span><text:a xlink:type="simple" xlink:href="../../../../../wiki/Moraleja_(C%25C3%25A1ceres)">Moraleja</text:a><text:span text:style-name="T1"> </text:span></text:p>
            </text:list-item>
            <text:list-item>
              <text:p text:style-name="P11"><text:bookmark text:name="cite_note-112"/><text:a xlink:type="simple" xlink:href="#cite_ref-112">↑</text:a> <text:bookmark text:name="CITAREFBazaga.2C_Juan"/><text:span text:style-name="T1">Bazaga, Juan (</text:span><text:a xlink:type="simple" xlink:href="../../../../../wiki/15_de_diciembre">15-12-</text:a><text:a xlink:type="simple" xlink:href="../../../../../wiki/2005">2005</text:a><text:span text:style-name="T1">). </text:span><text:a xlink:type="simple" xlink:href="http://www.elperiodicoextremadura.com/noticias/noticia.asp?pkid=210620"><text:span text:style-name="T2">Pedro Peralta gana el primer concurso de fandangos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210620">http://www.elperiodicoextremadura.com/noticias/noticia.asp?pkid=210620</text:a><text:span text:style-name="T1">. Consultado el </text:span><text:a xlink:type="simple" xlink:href="../../../../../wiki/10_de_octubre">10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113"/><text:a xlink:type="simple" xlink:href="#cite_ref-113">↑</text:a> <text:bookmark text:name="CITAREFN.A.2"/><text:span text:style-name="T1">N.A. (</text:span><text:a xlink:type="simple" xlink:href="../../../../../wiki/5_de_diciembre">05-12-</text:a><text:a xlink:type="simple" xlink:href="../../../../../wiki/2006">2006</text:a><text:span text:style-name="T1">). </text:span><text:a xlink:type="simple" xlink:href="http://www.elperiodicoextremadura.com/noticias/noticia.asp?pkid=273738"><text:span text:style-name="T2">Las Pasaeras convoca el II Concurso de Fandango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273738">http://www.elperiodicoextremadura.com/noticias/noticia.asp?pkid=273738</text:a><text:span text:style-name="T1">. Consultado el </text:span><text:a xlink:type="simple" xlink:href="../../../../../wiki/10_de_octubre">10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114"/><text:a xlink:type="simple" xlink:href="#cite_ref-114">↑</text:a> <text:a xlink:type="simple" xlink:href="http://www.hoy.es/20071202/prov-caceres/montehermoso-rana-gano-premio-20071202.html"><text:span text:style-name="T2">'El Rana' ganó el premio de fandangos</text:span></text:a><text:span text:style-name="T1">. </text:span><text:a xlink:type="simple" xlink:href="../../../../../wiki/Hoy_(peri%25C3%25B3dico)">Diario Hoy</text:a><text:span text:style-name="T1">. </text:span><text:a xlink:type="simple" xlink:href="../../../../../wiki/2_de_diciembre">02-12-</text:a><text:a xlink:type="simple" xlink:href="../../../../../wiki/2007">2007</text:a><text:span text:style-name="T1">. </text:span><text:a xlink:type="simple" xlink:href="http://www.hoy.es/20071202/prov-caceres/montehermoso-rana-gano-premio-20071202.html">http://www.hoy.es/20071202/prov-caceres/montehermoso-rana-gano-premio-20071202.html</text:a><text:span text:style-name="T1">.  </text:span></text:p>
            </text:list-item>
            <text:list-item>
              <text:p text:style-name="P11"><text:bookmark text:name="cite_note-115"/><text:a xlink:type="simple" xlink:href="#cite_ref-115">↑</text:a> <text:a xlink:type="simple" xlink:href="http://www.montehermosotv.es/Cova/fiestas_negritos.html">Los Negritos de San Blas</text:a><text:span text:style-name="T1"> </text:span><text:span text:style-name="T2">Casa de Oficios Valle del Alagón</text:span><text:span text:style-name="T1"> </text:span></text:p>
            </text:list-item>
            <text:list-item>
              <text:p text:style-name="P11"><text:bookmark text:name="cite_note-116"/><text:a xlink:type="simple" xlink:href="#cite_ref-116">↑</text:a> <text:a xlink:type="simple" xlink:href="http://montehermoso.org/ARTICULO/A83/A8300.HTML">Romería de la Virgen de Valdefuentes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117"/><text:a xlink:type="simple" xlink:href="#cite_ref-117">↑</text:a> <text:a xlink:type="simple" xlink:href="http://www.montehermosotv.es/Cova/fiestas_virgen_valdefuentes.html">Romería de la Virgen de Valdefuentes</text:a><text:span text:style-name="T1"> </text:span><text:span text:style-name="T2">Casa de Oficios Valle del Alagón</text:span><text:span text:style-name="T1"> </text:span></text:p>
            </text:list-item>
            <text:list-item>
              <text:p text:style-name="P11"><text:bookmark text:name="cite_note-118"/><text:a xlink:type="simple" xlink:href="#cite_ref-118">↑</text:a> <text:a xlink:type="simple" xlink:href="http://www.montehermosotv.es/Cova/fiestas_ferias_septiembre.html">Ferias de Septiembre</text:a><text:span text:style-name="T1"> </text:span><text:span text:style-name="T2">Casa de Oficios Valle del Alagón</text:span><text:span text:style-name="T1"> </text:span></text:p>
            </text:list-item>
            <text:list-item>
              <text:p text:style-name="P11"><text:bookmark text:name="cite_note-119"/><text:a xlink:type="simple" xlink:href="#cite_ref-119">↑</text:a> <text:bookmark text:name="CITAREFPaniagua_Sim.C3.B3n.2C_Eladio1"/><text:span text:style-name="T1">Paniagua Simón, Eladio (</text:span><text:a xlink:type="simple" xlink:href="../../../../../wiki/1_de_febrero">01-02-</text:a><text:a xlink:type="simple" xlink:href="../../../../../wiki/2006">2006</text:a><text:span text:style-name="T1">). </text:span><text:a xlink:type="simple" xlink:href="http://www.hoy.es/pg060201/prensa/noticias/Sociedad/200602/01/HOY-SOC-205.html"><text:span text:style-name="T2">Los 'Negritos' de Montehermoso se estrenan con Interés Turístico</text:span></text:a><text:span text:style-name="T1">. </text:span><text:a xlink:type="simple" xlink:href="../../../../../wiki/Hoy_(peri%25C3%25B3dico)">Diario Hoy</text:a><text:span text:style-name="T1">. </text:span><text:a xlink:type="simple" xlink:href="http://www.hoy.es/pg060201/prensa/noticias/Sociedad/200602/01/HOY-SOC-205.html">http://www.hoy.es/pg060201/prensa/noticias/Sociedad/200602/01/HOY-SOC-205.html</text:a><text:span text:style-name="T1">. Consultado el </text:span><text:a xlink:type="simple" xlink:href="../../../../../wiki/18_de_marzo">18-03-</text:a><text:a xlink:type="simple" xlink:href="../../../../../wiki/2009">09</text:a><text:span text:style-name="T1">.  </text:span></text:p>
            </text:list-item>
            <text:list-item>
              <text:p text:style-name="P11"><text:bookmark text:name="cite_note-120"/><text:a xlink:type="simple" xlink:href="#cite_ref-120">↑</text:a> <text:bookmark text:name="CITAREFIcaro_Press3"/><text:span text:style-name="T1">Icaro Press (</text:span><text:a xlink:type="simple" xlink:href="../../../../../wiki/26_de_enero">26-01-</text:a><text:a xlink:type="simple" xlink:href="../../../../../wiki/2006">2006</text:a><text:span text:style-name="T1">). </text:span><text:a xlink:type="simple" xlink:href="http://www.elperiodicoextremadura.com/noticias/noticia.asp?pkid=217710"><text:span text:style-name="T2">Oficializada la condición de fiesta regional de Los Negritos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217710">http://www.elperiodicoextremadura.com/noticias/noticia.asp?pkid=217710</text:a><text:span text:style-name="T1">.  </text:span></text:p>
            </text:list-item>
            <text:list-item>
              <text:p text:style-name="P11"><text:bookmark text:name="cite_note-121"/><text:a xlink:type="simple" xlink:href="#cite_ref-121">↑</text:a> <text:bookmark text:name="CITAREFGal.C3.A1n.2C_Carmen"/><text:span text:style-name="T1">Galán, Carmen (</text:span><text:a xlink:type="simple" xlink:href="../../../../../wiki/29_de_enero">29-01-</text:a><text:a xlink:type="simple" xlink:href="../../../../../wiki/2007">2007</text:a><text:span text:style-name="T1">). </text:span><text:a xlink:type="simple" xlink:href="http://www.extremaduraaldia.com/provincia-caceres/los-negritos-de-san-blas-fiesta-de-interes-turistico-regional-que-se-celebra-en-montehermoso-el-2-y-3-de-febrero/31911.html"><text:span text:style-name="T2">Los negritos de san Blas, fiesta de interés turístico </text:span></text:a><text:a xlink:type="simple" xlink:href="http://www.extremaduraaldia.com/provincia-caceres/los-negritos-de-san-blas-fiesta-de-interes-turistico-regional-que-se-celebra-en-montehermoso-el-2-y-3-de-febrero/31911.html"><text:span text:style-name="T2">regional, que se celebra en Montehermoso el 2 y 3 de Febrero</text:span></text:a><text:span text:style-name="T1">. Extremadura al Día. </text:span><text:soft-page-break/><text:a xlink:type="simple" xlink:href="http://www.extremaduraaldia.com/provincia-caceres/los-negritos-de-san-blas-fiesta-de-interes-turistico-regional-que-se-celebra-en-montehermoso-el-2-y-3-de-febrero/31911.html">http://www.extremaduraaldia.com/provincia-caceres/los-negritos-de-san-blas-fiesta-de-interes-turistico-regional-que-se-celebra-en-montehermoso-el-2-y-3-de-febrero/31911.html</text:a><text:span text:style-name="T1">.  </text:span></text:p>
            </text:list-item>
            <text:list-item>
              <text:p text:style-name="P11"><text:bookmark text:name="cite_note-122"/><text:a xlink:type="simple" xlink:href="#cite_ref-122">↑</text:a> <text:a xlink:type="simple" xlink:href="http://www.etlosnegritos.com/ETLosNegritos/fiestas_san_bartolome.html">Fiestas de San Bartolomé</text:a><text:span text:style-name="T1"> </text:span><text:span text:style-name="T2">ET Los Negritos</text:span><text:span text:style-name="T1"> </text:span></text:p>
            </text:list-item>
            <text:list-item>
              <text:p text:style-name="P11"><text:bookmark text:name="cite_note-123"/><text:a xlink:type="simple" xlink:href="#cite_ref-123">↑</text:a> <text:a xlink:type="simple" xlink:href="http://montehermoso.org/PANEL/P0/PROGRAMACION%202009.PDF">Programación de San Bartolomé 2009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124"/><text:a xlink:type="simple" xlink:href="#cite_ref-124">↑</text:a> <text:span text:style-name="T1">Pulido Rubio, 2007, pp. 228-231 </text:span></text:p>
            </text:list-item>
            <text:list-item>
              <text:p text:style-name="P11"><text:bookmark text:name="cite_note-125"/><text:a xlink:type="simple" xlink:href="#cite_ref-125">↑</text:a> <text:span text:style-name="T1">Pulido Rubio, 2007, pp. 234-235 </text:span></text:p>
            </text:list-item>
            <text:list-item>
              <text:p text:style-name="P11"><text:bookmark text:name="cite_note-bodatipica-126"/>↑ <text:a xlink:type="simple" xlink:href="#cite_ref-bodatipica_126-0"><text:span text:style-name="T4">a</text:span></text:a><text:span text:style-name="T1"> </text:span><text:a xlink:type="simple" xlink:href="#cite_ref-bodatipica_126-1"><text:span text:style-name="T4">b</text:span></text:a><text:span text:style-name="T1"> </text:span><text:a xlink:type="simple" xlink:href="#cite_ref-bodatipica_126-2"><text:span text:style-name="T4">c</text:span></text:a><text:span text:style-name="T1"> Pulido Rubio, 2007, pp. 171-187 </text:span></text:p>
            </text:list-item>
            <text:list-item>
              <text:p text:style-name="P11"><text:bookmark text:name="cite_note-escudo-127"/>↑ <text:a xlink:type="simple" xlink:href="#cite_ref-escudo_127-0"><text:span text:style-name="T4">a</text:span></text:a><text:span text:style-name="T1"> </text:span><text:a xlink:type="simple" xlink:href="#cite_ref-escudo_127-1"><text:span text:style-name="T4">b</text:span></text:a><text:span text:style-name="T1"> </text:span><text:a xlink:type="simple" xlink:href="http://www.hextremadura.com/heraldic/caceres/monteherm.htm">Montehermoso</text:a><text:span text:style-name="T1"> </text:span><text:span text:style-name="T2">Enciclopedia de la Heráldica Municipal de Extremadura</text:span><text:span text:style-name="T1"> </text:span></text:p>
            </text:list-item>
            <text:list-item>
              <text:p text:style-name="P11"><text:bookmark text:name="cite_note-128"/><text:a xlink:type="simple" xlink:href="#cite_ref-128">↑</text:a> <text:a xlink:type="simple" xlink:href="http://www.cpmontehermoso.es/">Web oficial del Club Polideportivo Montehermoso</text:a><text:span text:style-name="T1"> </text:span></text:p>
            </text:list-item>
            <text:list-item>
              <text:p text:style-name="P11"><text:bookmark text:name="cite_note-129"/><text:a xlink:type="simple" xlink:href="#cite_ref-129">↑</text:a> <text:a xlink:type="simple" xlink:href="http://cpmontehermoso.blogspot.com/">Blog oficial del Club Polideportivo Montehermoso</text:a><text:span text:style-name="T1"> </text:span></text:p>
            </text:list-item>
            <text:list-item>
              <text:p text:style-name="P11"><text:bookmark text:name="cite_note-130"/><text:a xlink:type="simple" xlink:href="#cite_ref-130">↑</text:a> <text:a xlink:type="simple" xlink:href="http://www.hoy.es/prensa/20070512/deportes/confirmados-seis-ascensos-preferente_20070512.html"><text:span text:style-name="T2">Confirmados los seis ascensos a Preferente Los106 goles a favor del Alfar</text:span></text:a><text:span text:style-name="T1">. </text:span><text:a xlink:type="simple" xlink:href="../../../../../wiki/Hoy_(peri%25C3%25B3dico)">Diario Hoy</text:a><text:span text:style-name="T1">. </text:span><text:a xlink:type="simple" xlink:href="../../../../../wiki/12_de_mayo">12-05-</text:a><text:a xlink:type="simple" xlink:href="../../../../../wiki/2007">2007</text:a><text:span text:style-name="T1">. </text:span><text:a xlink:type="simple" xlink:href="http://www.hoy.es/prensa/20070512/deportes/confirmados-seis-ascensos-preferente_20070512.html">http://www.hoy.es/prensa/20070512/deportes/confirmados-seis-ascensos-preferente_20070512.html</text:a><text:span text:style-name="T1">.  </text:span></text:p>
            </text:list-item>
            <text:list-item>
              <text:p text:style-name="P11"><text:bookmark text:name="cite_note-131"/><text:a xlink:type="simple" xlink:href="#cite_ref-131">↑</text:a> <text:span text:style-name="T1">«</text:span><text:a xlink:type="simple" xlink:href="http://www.hoy.es/20090608/deportes/mas-futbol/montehermoso-hace-historia-sube-20090608.html">El Montehermoso hace historia y sube a Tercera</text:a><text:span text:style-name="T1">». </text:span><text:a xlink:type="simple" xlink:href="../../../../../wiki/Hoy_(peri%25C3%25B3dico)"><text:span text:style-name="T2">Diario Hoy</text:span></text:a><text:span text:style-name="T1">. </text:span><text:a xlink:type="simple" xlink:href="../../../../../wiki/8_de_junio">08-06-</text:a><text:a xlink:type="simple" xlink:href="../../../../../wiki/2009">2009</text:a><text:span text:style-name="T1">. </text:span><text:a xlink:type="simple" xlink:href="http://www.hoy.es/20090608/deportes/mas-futbol/montehermoso-hace-historia-sube-20090608.html">http://www.hoy.es/20090608/deportes/mas-futbol/montehermoso-hace-historia-sube-20090608.html</text:a><text:span text:style-name="T1">.  </text:span></text:p>
            </text:list-item>
            <text:list-item>
              <text:p text:style-name="P11"><text:bookmark text:name="cite_note-132"/><text:a xlink:type="simple" xlink:href="#cite_ref-132">↑</text:a> <text:bookmark text:name="CITAREFAgut.2C_Nieves1"/><text:span text:style-name="T1">Agut, Nieves (</text:span><text:a xlink:type="simple" xlink:href="../../../../../wiki/8_de_junio">08-06-</text:a><text:a xlink:type="simple" xlink:href="../../../../../wiki/2009">09</text:a><text:span text:style-name="T1">). «</text:span><text:a xlink:type="simple" xlink:href="http://www.elperiodicoextremadura.com/noticias/noticia.asp?pkid=448506">Montehermoso festeja su llegada a Tercera División</text:a><text:span text:style-name="T1">». </text:span><text:a xlink:type="simple" xlink:href="../../../../../wiki/Elperiodicoextremadura.com"><text:span text:style-name="T2">elperiodicoextremadura.com</text:span></text:a><text:span text:style-name="T1">. </text:span><text:a xlink:type="simple" xlink:href="http://www.elperiodicoextremadura.com/noticias/noticia.asp?pkid=448506">http://www.elperiodicoextremadura.com/noticias/noticia.asp?pkid=448506</text:a><text:span text:style-name="T1">.  </text:span></text:p>
            </text:list-item>
            <text:list-item>
              <text:p text:style-name="P11"><text:bookmark text:name="cite_note-133"/><text:a xlink:type="simple" xlink:href="#cite_ref-133">↑</text:a> <text:bookmark text:name="CITAREFGonz.C3.A1lez_Gonz.C3.A1lez.2C_Luis_Roberto"/><text:span text:style-name="T1">González González, Luis Roberto (</text:span><text:a xlink:type="simple" xlink:href="../../../../../wiki/10_de_mayo">10-05-</text:a><text:a xlink:type="simple" xlink:href="../../../../../wiki/2010">2010</text:a><text:span text:style-name="T1">). «</text:span><text:a xlink:type="simple" xlink:href="http://cpmontehermoso.blogspot.com/2010/05/un-montehermoso-impotente-pone-fin-su.html">Un Montehermoso impotente pone fin a su sueño en 3ª División</text:a><text:span text:style-name="T1">». </text:span><text:span text:style-name="T2">Blog del CP Montehermoso</text:span><text:span text:style-name="T1">. </text:span><text:a xlink:type="simple" xlink:href="http://cpmontehermoso.blogspot.com/2010/05/un-montehermoso-impotente-pone-fin-su.html">http://cpmontehermoso.blogspot.com/2010/05/un-montehermoso-impotente-pone-fin-su.html</text:a><text:span text:style-name="T1">.  </text:span></text:p>
            </text:list-item>
            <text:list-item>
              <text:p text:style-name="P11"><text:bookmark text:name="cite_note-134"/><text:a xlink:type="simple" xlink:href="#cite_ref-134">↑</text:a> <text:bookmark text:name="CITAREFGonz.C3.A1lez_Gonz.C3.A1lez.2C_Luis_Roberto1"/><text:span text:style-name="T1">González González, Luis Roberto (</text:span><text:a xlink:type="simple" xlink:href="../../../../../wiki/29_de_mayo">29-05-</text:a><text:a xlink:type="simple" xlink:href="../../../../../wiki/2010">2010</text:a><text:span text:style-name="T1">). «</text:span><text:a xlink:type="simple" xlink:href="http://cpmontehermoso.blogspot.com/2010/05/asamblea-ordinaria-principales.html">Asamblea Ordinaria. Principales valoraciones</text:a><text:span text:style-name="T1">». </text:span><text:span text:style-name="T2">Blog del CP Montehermoso</text:span><text:span text:style-name="T1">. </text:span><text:a xlink:type="simple" xlink:href="http://cpmontehermoso.blogspot.com/2010/05/asamblea-ordinaria-principales.html">http://cpmontehermoso.blogspot.com/2010/05/asamblea-ordinaria-principales.html</text:a><text:span text:style-name="T1">.  </text:span></text:p>
            </text:list-item>
            <text:list-item>
              <text:p text:style-name="P11"><text:bookmark text:name="cite_note-ciclismo-135"/>↑ <text:a xlink:type="simple" xlink:href="#cite_ref-ciclismo_135-0"><text:span text:style-name="T4">a</text:span></text:a><text:span text:style-name="T1"> </text:span><text:a xlink:type="simple" xlink:href="#cite_ref-ciclismo_135-1"><text:span text:style-name="T4">b</text:span></text:a><text:span text:style-name="T1"> </text:span><text:a xlink:type="simple" xlink:href="http://www.clubciclistamontehermoso.com/">Web oficial del Club Ciclista Montehermoso</text:a><text:span text:style-name="T1"> </text:span></text:p>
            </text:list-item>
            <text:list-item>
              <text:p text:style-name="P11"><text:bookmark text:name="cite_note-136"/><text:a xlink:type="simple" xlink:href="#cite_ref-136">↑</text:a> <text:a xlink:type="simple" xlink:href="http://montehermoso.org/PANEL/P66/P660.HTML">Asociaciones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137"/><text:a xlink:type="simple" xlink:href="#cite_ref-137">↑</text:a> <text:bookmark text:name="CITAREFLabrador_Pulido.2C_Carlos7"/><text:span text:style-name="T1">Labrador Pulido, Carlos (</text:span><text:a xlink:type="simple" xlink:href="../../../../../wiki/1_de_julio">01-07-</text:a><text:a xlink:type="simple" xlink:href="../../../../../wiki/2007">2007</text:a><text:span text:style-name="T1">). «</text:span><text:a xlink:type="simple" xlink:href="http://montehermosoprogresa.blogspot.com/2007/07/domingo-deportivo.html">Domingo Deportivo</text:a><text:span text:style-name="T1">». </text:span><text:span text:style-name="T2">Montehermoso Progresa</text:span><text:span text:style-name="T1">. </text:span><text:a xlink:type="simple" xlink:href="http://montehermosoprogresa.blogspot.com/2007/07/domingo-deportivo.html">http://montehermosoprogresa.blogspot.com/2007/07/domingo-deportivo.html</text:a><text:span text:style-name="T1">.  </text:span></text:p>
            </text:list-item>
            <text:list-item>
              <text:p text:style-name="P11"><text:bookmark text:name="cite_note-138"/><text:a xlink:type="simple" xlink:href="#cite_ref-138">↑</text:a> <text:bookmark text:name="CITAREFGonz.C3.A1lez_Gonz.C3.A1lez.2C_Luis_Roberto2"/><text:span text:style-name="T1">González González, Luis Roberto (</text:span><text:a xlink:type="simple" xlink:href="../../../../../wiki/7_de_julio">07-07-</text:a><text:a xlink:type="simple" xlink:href="../../../../../wiki/2008">2008</text:a><text:span text:style-name="T1">). «</text:span><text:a xlink:type="simple" xlink:href="http://cpmontehermoso.blogspot.com/2008/07/restaurante-ruano-gana-las-24-horas-de.html">Restaurante Ruano gana las 24 Horas de Fútbol-Sala</text:a><text:span text:style-name="T1">». </text:span><text:span text:style-name="T2">Blog del CP Montehermoso</text:span><text:span text:style-name="T1">. </text:span><text:a xlink:type="simple" xlink:href="http://cpmontehermoso.blogspot.com/2008/07/restaurante-ruano-gana-las-24-horas-de.html">http://cpmontehermoso.blogspot.com/2008/07/restaurante-ruano-gana-las-24-horas-de.html</text:a><text:span text:style-name="T1">.  </text:span></text:p>
            </text:list-item>
            <text:list-item>
              <text:p text:style-name="P11"><text:bookmark text:name="cite_note-139"/><text:a xlink:type="simple" xlink:href="#cite_ref-139">↑</text:a> <text:bookmark text:name="CITAREFLabrador_Pulido.2C_Carlos8"/><text:span text:style-name="T1">Labrador Pulido, Carlos (</text:span><text:a xlink:type="simple" xlink:href="../../../../../wiki/8_de_julio">08-07-</text:a><text:a xlink:type="simple" xlink:href="../../../../../wiki/2008">08</text:a><text:span text:style-name="T1">). «</text:span><text:a xlink:type="simple" xlink:href="http://montehermosoprogresa.blogspot.com/2008/07/24-horas-de-ftbol-sala-en-montehermoso.html">24 horas de fútbol sala en Montehermoso</text:a><text:span text:style-name="T1">». </text:span><text:span text:style-name="T2">Montehermoso Progresa</text:span><text:span text:style-name="T1">. </text:span><text:a xlink:type="simple" xlink:href="http://montehermosoprogresa.blogspot.com/2008/07/24-horas-de-ftbol-sala-en-montehermoso.html">http://montehermosoprogresa.blogspot.com/2008/07/24-horas-de-ftbol-sala-en-montehermoso.html</text:a><text:span text:style-name="T1">.  </text:span></text:p>
            </text:list-item>
            <text:list-item>
              <text:p text:style-name="P11"><text:bookmark text:name="cite_note-140"/><text:a xlink:type="simple" xlink:href="#cite_ref-140">↑</text:a> <text:a xlink:type="simple" xlink:href="http://www.elperiodicoextremadura.com/noticias/noticia.asp?pkid=168330"><text:span text:style-name="T2">Montehermoso abre la liga de futbol 7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../../../../../wiki/14_de_abril">14-04-</text:a><text:a xlink:type="simple" xlink:href="../../../../../wiki/2005">2005</text:a><text:span text:style-name="T1">. </text:span><text:a xlink:type="simple" xlink:href="http://www.elperiodicoextremadura.com/noticias/noticia.asp?pkid=168330">http://www.elperiodicoextremadura.com/noticias/noticia.asp?pkid=168330</text:a><text:span text:style-name="T1">. Consultado el </text:span><text:a xlink:type="simple" xlink:href="../../../../../wiki/10_de_octubre">10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141"/><text:a xlink:type="simple" xlink:href="#cite_ref-141">↑</text:a> <text:bookmark text:name="CITAREFLabrador_Pulido.2C_Carlos9"/><text:span text:style-name="T1">Labrador Pulido, Carlos (</text:span><text:a xlink:type="simple" xlink:href="../../../../../wiki/22_de_octubre">22-10-</text:a><text:a xlink:type="simple" xlink:href="../../../../../wiki/2007">2007</text:a><text:span text:style-name="T1">). «</text:span><text:a xlink:type="simple" xlink:href="http://montehermosoprogresa.blogspot.com/2007/10/liga-local-de-ftbol-sala.html">Liga local de fútbol sala</text:a><text:span text:style-name="T1">». </text:span><text:span text:style-name="T2">Montehermoso Progresa</text:span><text:span text:style-name="T1">. </text:span><text:a xlink:type="simple" xlink:href="http://montehermosoprogresa.blogspot.com/2007/10/liga-local-de-ftbol-sala.html">http://montehermosoprogresa.blogspot.com/2007/10/liga-local-de-ftbol-sala.html</text:a><text:span text:style-name="T1">.  </text:span></text:p>
            </text:list-item>
            <text:list-item>
              <text:p text:style-name="P11"><text:bookmark text:name="cite_note-142"/><text:a xlink:type="simple" xlink:href="#cite_ref-142">↑</text:a> <text:bookmark text:name="CITAREFLabrador_Pulido.2C_Carlos10"/><text:span text:style-name="T1">Labrador Pulido, Carlos (</text:span><text:a xlink:type="simple" xlink:href="../../../../../wiki/30_de_marzo">30-03-</text:a><text:a xlink:type="simple" xlink:href="../../../../../wiki/2008">2008</text:a><text:span text:style-name="T1">). «</text:span><text:a xlink:type="simple" xlink:href="http://montehermosoprogresa.blogspot.com/2008/03/ii-cross-de-los-dlmenes.html">II Cross de los Dólmenes</text:a><text:span text:style-name="T1">». </text:span><text:span text:style-name="T2">Montehermoso Progresa</text:span><text:span text:style-name="T1">. </text:span><text:a xlink:type="simple" xlink:href="http://montehermosoprogresa.blogspot.com/2008/03/ii-cross-de-los-dlmenes.html">http://montehermosoprogresa.blogspot.com/2008/03/ii-cross-de-los-dlmenes.html</text:a><text:span text:style-name="T1">.  </text:span></text:p>
            </text:list-item>
            <text:list-item>
              <text:p text:style-name="P11"><text:bookmark text:name="cite_note-143"/><text:a xlink:type="simple" xlink:href="#cite_ref-143">↑</text:a> <text:a xlink:type="simple" xlink:href="https://docs.google.com/fileview?id=0B68lq7MSjwoIY2Y0MGY1MjMtMzljMS00OTg5LTk0MmUtOTJkMGE5ZmUxMWNk&amp;hl=es">Reglamento del Polideportivo Municipal de Montehermoso, aprobado por el Ayuntamiento el 26 de marzo de 2010</text:a><text:span text:style-name="T1"> </text:span></text:p>
            </text:list-item>
            <text:list-item>
              <text:p text:style-name="P11"><text:bookmark text:name="cite_note-144"/><text:a xlink:type="simple" xlink:href="#cite_ref-144">↑</text:a> <text:bookmark text:name="CITAREFep"/><text:span text:style-name="T1">ep (</text:span><text:a xlink:type="simple" xlink:href="../../../../../wiki/19_de_noviembre">19-11-</text:a><text:a xlink:type="simple" xlink:href="../../../../../wiki/2008">2008</text:a><text:span text:style-name="T1">). </text:span><text:a xlink:type="simple" xlink:href="http://www.extremaduraaldia.com/provincia-caceres/montehermoso-contara-desde-manana-con-un-nuevo-campo-de-cesped-sintetico/68504.html"><text:span text:style-name="T2">Montehermoso contará desde mañana con un nuevo campo de césped sintético</text:span></text:a><text:span text:style-name="T1">. Extremadura al Día. </text:span><text:a xlink:type="simple" xlink:href="http://www.extremaduraaldia.com/provincia-caceres/montehermoso-contara-desde-manana-con-un-nuevo-campo-de-cesped-sintetico/68504.html">http://www.extremaduraaldia.com/provincia-caceres/montehermoso-contara-desde-manana-con-un-nuevo-campo-de-cesped-sintetico/68504.html</text:a><text:span text:style-name="T1">. Consultado el </text:span><text:a xlink:type="simple" xlink:href="../../../../../wiki/23_de_noviembre">23-11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145"/><text:a xlink:type="simple" xlink:href="#cite_ref-145">↑</text:a> <text:bookmark text:name="CITAREFIcaro_Press4"/><text:span text:style-name="T1">Icaro Press (</text:span><text:a xlink:type="simple" xlink:href="../../../../../wiki/30_de_diciembre">30-12-</text:a><text:a xlink:type="simple" xlink:href="../../../../../wiki/2005">2005</text:a><text:span text:style-name="T1">). </text:span><text:a xlink:type="simple" xlink:href="http://www.elperiodicoextremadura.com/noticias/noticia.asp?pkid=213108"><text:span text:style-name="T2">Montehermoso mejorará una de las pistas del polideportivo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213108">http://www.elperiodicoextremadura.com/noticias/noticia.asp?</text:a><text:soft-page-break/><text:a xlink:type="simple" xlink:href="http://www.elperiodicoextremadura.com/noticias/noticia.asp?pkid=213108">pkid=213108</text:a><text:span text:style-name="T1">. Consultado el </text:span><text:a xlink:type="simple" xlink:href="../../../../../wiki/17_de_octubre">17-10-</text:a><text:a xlink:type="simple" xlink:href="../../../../../wiki/2008">08</text:a><text:span text:style-name="T1">.  </text:span></text:p>
            </text:list-item>
            <text:list-item>
              <text:p text:style-name="P11"><text:bookmark text:name="cite_note-146"/><text:a xlink:type="simple" xlink:href="#cite_ref-146">↑</text:a> <text:a xlink:type="simple" xlink:href="http://www.mancomunidadvalledelalagon.es/pub/documentos/documentos_BOLETIN+2.._7e6044ad.pdf">Boletín nº2 de Deporte Montehermoso</text:a><text:span text:style-name="T1"> </text:span><text:span text:style-name="T2">Servicio de Dinamización Deportiva de Montehermoso - Mancomunidad Valle del Alagón</text:span><text:span text:style-name="T1"> </text:span></text:p>
            </text:list-item>
            <text:list-item>
              <text:p text:style-name="P11"><text:bookmark text:name="cite_note-147"/><text:a xlink:type="simple" xlink:href="#cite_ref-147">↑</text:a> <text:a xlink:type="simple" xlink:href="http://www.radiointerior.es/index.php?op=noticia&amp;id=4873"><text:span text:style-name="T2">La piscina olímpica de Montehermoso se inaugurará el día 25 con una inversión de 800.000 euros</text:span></text:a><text:span text:style-name="T1">. Radio Interior de </text:span><text:a xlink:type="simple" xlink:href="../../../../../wiki/Moraleja_(C%25C3%25A1ceres)">Moraleja</text:a><text:span text:style-name="T1">. </text:span><text:a xlink:type="simple" xlink:href="../../../../../wiki/20_de_junio">20-06-</text:a><text:a xlink:type="simple" xlink:href="../../../../../wiki/2008">2008</text:a><text:span text:style-name="T1">. </text:span><text:a xlink:type="simple" xlink:href="http://www.radiointerior.es/index.php?op=noticia&amp;id=4873">http://www.radiointerior.es/index.php?op=noticia&amp;id=4873</text:a><text:span text:style-name="T1">. Consultado el </text:span><text:a xlink:type="simple" xlink:href="../../../../../wiki/15_de_mayo">15-05-</text:a><text:a xlink:type="simple" xlink:href="../../../../../wiki/2009">2009</text:a><text:span text:style-name="T1">.  </text:span></text:p>
            </text:list-item>
            <text:list-item>
              <text:p text:style-name="P11"><text:bookmark text:name="cite_note-148"/><text:a xlink:type="simple" xlink:href="#cite_ref-148">↑</text:a> <text:bookmark text:name="CITAREFJ.J.Rey"/><text:span text:style-name="T1">J.J.Rey (</text:span><text:a xlink:type="simple" xlink:href="../../../../../wiki/20_de_noviembre">20-11-</text:a><text:a xlink:type="simple" xlink:href="../../../../../wiki/2003">2003</text:a><text:span text:style-name="T1">). </text:span><text:a xlink:type="simple" xlink:href="http://www.elperiodicoextremadura.com/noticias/noticia.asp?pkid=83051"><text:span text:style-name="T2">Aprueban la construcción de una piscina por 300.000 €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83051">http://www.elperiodicoextremadura.com/noticias/noticia.asp?pkid=83051</text:a><text:span text:style-name="T1">. Consultado el </text:span><text:a xlink:type="simple" xlink:href="../../../../../wiki/17_de_octubre">17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149"/><text:a xlink:type="simple" xlink:href="#cite_ref-149">↑</text:a> <text:a xlink:type="simple" xlink:href="https://docs.google.com/fileview?id=0B68lq7MSjwoIZjVhMDQ0YWUtYzcwZC00MTAzLTk3ZDItMjlhYzNhMTI5YjIy&amp;hl=es">Reglamento del Pabellón Municipal de Montehermoso, aprobado por el Ayuntamiento el 26 de marzo de 2010</text:a><text:span text:style-name="T1"> </text:span></text:p>
            </text:list-item>
            <text:list-item>
              <text:p text:style-name="P11"><text:bookmark text:name="cite_note-150"/><text:a xlink:type="simple" xlink:href="#cite_ref-150">↑</text:a> <text:a xlink:type="simple" xlink:href="http://parroquiademontehermoso.blogspot.com/">Web oficial de la Parroquia de Montehermoso</text:a><text:span text:style-name="T1"> </text:span></text:p>
            </text:list-item>
            <text:list-item>
              <text:p text:style-name="P11"><text:bookmark text:name="cite_note-151"/><text:a xlink:type="simple" xlink:href="#cite_ref-151">↑</text:a> <text:bookmark text:name="CITAREFLabrador_Pulido.2C_Carlos11"/><text:span text:style-name="T1">Labrador Pulido, Carlos (</text:span><text:a xlink:type="simple" xlink:href="../../../../../wiki/14_de_abril">14-04-</text:a><text:a xlink:type="simple" xlink:href="../../../../../wiki/2007">2007</text:a><text:span text:style-name="T1">). «</text:span><text:a xlink:type="simple" xlink:href="http://montehermosoprogresa.blogspot.com/2007/04/parque-temtico-de-extremadura.html">Parque Temático de Extremadura</text:a><text:span text:style-name="T1">». </text:span><text:span text:style-name="T2">Montehermoso Progresa</text:span><text:span text:style-name="T1">. </text:span><text:a xlink:type="simple" xlink:href="http://montehermosoprogresa.blogspot.com/2007/04/parque-temtico-de-extremadura.html">http://montehermosoprogresa.blogspot.com/2007/04/parque-temtico-de-extremadura.html</text:a><text:span text:style-name="T1">.  </text:span></text:p>
            </text:list-item>
            <text:list-item>
              <text:p text:style-name="P11"><text:bookmark text:name="cite_note-152"/><text:a xlink:type="simple" xlink:href="#cite_ref-152">↑</text:a> <text:bookmark text:name="CITAREFLabrador_Pulido.2C_Carlos12"/><text:span text:style-name="T1">Labrador Pulido, Carlos (</text:span><text:a xlink:type="simple" xlink:href="../../../../../wiki/21_de_marzo">21-03-</text:a><text:a xlink:type="simple" xlink:href="../../../../../wiki/2008">2008</text:a><text:span text:style-name="T1">). «</text:span><text:a xlink:type="simple" xlink:href="http://montehermosoprogresa.blogspot.com/2008/03/parque-temtico.html">Parque Temático</text:a><text:span text:style-name="T1">». </text:span><text:span text:style-name="T2">Montehermoso Progresa</text:span><text:span text:style-name="T1">. </text:span><text:a xlink:type="simple" xlink:href="http://montehermosoprogresa.blogspot.com/2008/03/parque-temtico.html">http://montehermosoprogresa.blogspot.com/2008/03/parque-temtico.html</text:a><text:span text:style-name="T1">.  </text:span></text:p>
            </text:list-item>
            <text:list-item>
              <text:p text:style-name="P11"><text:bookmark text:name="cite_note-153"/><text:a xlink:type="simple" xlink:href="#cite_ref-153">↑</text:a> <text:bookmark text:name="CITAREFLabrador_Pulido.2C_Carlos13"/><text:span text:style-name="T1">Labrador Pulido, Carlos (</text:span><text:a xlink:type="simple" xlink:href="../../../../../wiki/22_de_diciembre">22-12-</text:a><text:a xlink:type="simple" xlink:href="../../../../../wiki/2009">2009</text:a><text:span text:style-name="T1">). «</text:span><text:a xlink:type="simple" xlink:href="http://montehermosoprogresa.blogspot.com/2009/12/distilo-de-zalamea.html">Distilo de Zalamea</text:a><text:span text:style-name="T1">». </text:span><text:span text:style-name="T2">Montehermoso Progresa</text:span><text:span text:style-name="T1">. </text:span><text:a xlink:type="simple" xlink:href="http://montehermosoprogresa.blogspot.com/2009/12/distilo-de-zalamea.html">http://montehermosoprogresa.blogspot.com/2009/12/distilo-de-zalamea.html</text:a><text:span text:style-name="T1">.  </text:span></text:p>
            </text:list-item>
            <text:list-item>
              <text:p text:style-name="P11"><text:bookmark text:name="cite_note-154"/><text:a xlink:type="simple" xlink:href="#cite_ref-154">↑</text:a> <text:bookmark text:name="CITAREFLabrador_Pulido.2C_Carlos14"/><text:span text:style-name="T1">Labrador Pulido, Carlos (</text:span><text:a xlink:type="simple" xlink:href="../../../../../wiki/15_de_enero">15-01-</text:a><text:a xlink:type="simple" xlink:href="../../../../../wiki/2010">2010</text:a><text:span text:style-name="T1">). «</text:span><text:a xlink:type="simple" xlink:href="http://montehermosoprogresa.blogspot.com/2010/01/nueva-maqueta-en-el-parque-tematico.html">Nueva maqueta en el Parque Temático</text:a><text:span text:style-name="T1">». </text:span><text:span text:style-name="T2">Montehermoso Progresa</text:span><text:span text:style-name="T1">. </text:span><text:a xlink:type="simple" xlink:href="http://montehermosoprogresa.blogspot.com/2010/01/nueva-maqueta-en-el-parque-tematico.html">http://montehermosoprogresa.blogspot.com/2010/01/nueva-maqueta-en-el-parque-tematico.html</text:a><text:span text:style-name="T1">.  </text:span></text:p>
            </text:list-item>
            <text:list-item>
              <text:p text:style-name="P11"><text:bookmark text:name="cite_note-155"/><text:a xlink:type="simple" xlink:href="#cite_ref-155">↑</text:a> <text:a xlink:type="simple" xlink:href="http://www.radiointerior.es/index.php?op=noticia&amp;id=16624">El Parque Temático de Montehermoso incorpora una réplica de la estatua de Hernán Cortés de Medellín</text:a><text:span text:style-name="T1"> </text:span><text:span text:style-name="T2">Radio Interior de [[Moraleja (Cáceres)|]]</text:span><text:span text:style-name="T1">, </text:span><text:a xlink:type="simple" xlink:href="../../../../../wiki/11_de_octubre">11 de octubre</text:a><text:span text:style-name="T1"> de </text:span><text:a xlink:type="simple" xlink:href="../../../../../wiki/2010">2010</text:a><text:span text:style-name="T1"> </text:span></text:p>
            </text:list-item>
            <text:list-item>
              <text:p text:style-name="P11"><text:bookmark text:name="cite_note-156"/><text:a xlink:type="simple" xlink:href="#cite_ref-156">↑</text:a> <text:bookmark text:name="CITAREFLabrador_Pulido.2C_Carlos15"/><text:span text:style-name="T1">Labrador Pulido, Carlos (</text:span><text:a xlink:type="simple" xlink:href="../../../../../wiki/15_de_marzo">15-03-</text:a><text:a xlink:type="simple" xlink:href="../../../../../wiki/2010">2010</text:a><text:span text:style-name="T1">). «</text:span><text:a xlink:type="simple" xlink:href="http://montehermosoprogresa.blogspot.com/2010/03/obras-feesl-actuaciones-en-el-parque.html">Obras FEESL: Actuaciones en el Parque Príncipe Felipe</text:a><text:span text:style-name="T1">». </text:span><text:span text:style-name="T2">Montehermoso Progresa</text:span><text:span text:style-name="T1">. </text:span><text:a xlink:type="simple" xlink:href="http://montehermosoprogresa.blogspot.com/2010/03/obras-feesl-actuaciones-en-el-parque.html">http://montehermosoprogresa.blogspot.com/2010/03/obras-feesl-actuaciones-en-el-parque.html</text:a><text:span text:style-name="T1">.  </text:span></text:p>
            </text:list-item>
            <text:list-item>
              <text:p text:style-name="P11"><text:bookmark text:name="cite_note-157"/><text:a xlink:type="simple" xlink:href="#cite_ref-157">↑</text:a> <text:bookmark text:name="CITAREFIcaro_Press5"/><text:span text:style-name="T1">Icaro Press (</text:span><text:a xlink:type="simple" xlink:href="../../../../../wiki/13_de_febrero">13-02-</text:a><text:a xlink:type="simple" xlink:href="../../../../../wiki/2007">2007</text:a><text:span text:style-name="T1">). </text:span><text:a xlink:type="simple" xlink:href="http://www.elperiodicoextremadura.com/noticias/noticia.asp?pkid=285325"><text:span text:style-name="T2">Un monolito con forma de corazón reconoce a los donantes de sangre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285325">http://www.elperiodicoextremadura.com/noticias/noticia.asp?pkid=285325</text:a><text:span text:style-name="T1">.  </text:span></text:p>
            </text:list-item>
            <text:list-item>
              <text:p text:style-name="P11"><text:bookmark text:name="cite_note-158"/><text:a xlink:type="simple" xlink:href="#cite_ref-158">↑</text:a> <text:bookmark text:name="CITAREFN._Agut"/><text:span text:style-name="T1">N. Agut (</text:span><text:a xlink:type="simple" xlink:href="../../../../../wiki/30_de_marzo">30-03-</text:a><text:a xlink:type="simple" xlink:href="../../../../../wiki/2009">2009</text:a><text:span text:style-name="T1">). </text:span><text:a xlink:type="simple" xlink:href="http://www.elperiodicoextremadura.com/noticias/noticia.asp?pkid=435510"><text:span text:style-name="T2">Montehermoso contará con dos nuevos parques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435510">http://www.elperiodicoextremadura.com/noticias/noticia.asp?pkid=435510</text:a><text:span text:style-name="T1">. Consultado el </text:span><text:a xlink:type="simple" xlink:href="../../../../../wiki/30_de_marzo">30-03-</text:a><text:a xlink:type="simple" xlink:href="../../../../../wiki/2009">2009</text:a><text:span text:style-name="T1">.  </text:span></text:p>
            </text:list-item>
            <text:list-item>
              <text:p text:style-name="P11"><text:bookmark text:name="cite_note-159"/><text:a xlink:type="simple" xlink:href="#cite_ref-159">↑</text:a> <text:bookmark text:name="CITAREFS.C3.A1nchez_Alc.C3.B3n.2C_Juan_Jesus"/><text:span text:style-name="T1">Sánchez Alcón, Juan Jesus (</text:span><text:a xlink:type="simple" xlink:href="../../../../../wiki/27_de_mayo">27-05-</text:a><text:a xlink:type="simple" xlink:href="../../../../../wiki/2010">2010</text:a><text:span text:style-name="T1">). «</text:span><text:a xlink:type="simple" xlink:href="http://montehermosonatural.blogspot.com/2010/05/de-febrero-de-2010.html">La problemática ambiental en la dehesa boyal de Montehermoso</text:a><text:span text:style-name="T1">». </text:span><text:span text:style-name="T2">Montehermoso Natural</text:span><text:span text:style-name="T1">. </text:span><text:a xlink:type="simple" xlink:href="http://montehermosonatural.blogspot.com/2010/05/de-febrero-de-2010.html">http://montehermosonatural.blogspot.com/2010/05/de-febrero-de-2010.html</text:a><text:span text:style-name="T1">.  </text:span></text:p>
            </text:list-item>
            <text:list-item>
              <text:p text:style-name="P11"><text:bookmark text:name="cite_note-160"/><text:a xlink:type="simple" xlink:href="#cite_ref-160">↑</text:a> <text:bookmark text:name="CITAREFEuropa_Press"/><text:span text:style-name="T1">Europa Press (</text:span><text:a xlink:type="simple" xlink:href="../../../../../wiki/13_de_abril">13-04-</text:a><text:a xlink:type="simple" xlink:href="../../../../../wiki/2004">2004</text:a><text:span text:style-name="T1">). </text:span><text:a xlink:type="simple" xlink:href="http://www.elperiodicoextremadura.com/noticias/noticia.asp?pkid=105946"><text:span text:style-name="T2">La oficina de turismo acoge el museo etnográfico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105946">http://www.elperiodicoextremadura.com/noticias/noticia.asp?pkid=105946</text:a><text:span text:style-name="T1">. Consultado el </text:span><text:a xlink:type="simple" xlink:href="../../../../../wiki/17_de_octubre">17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161"/><text:a xlink:type="simple" xlink:href="#cite_ref-161">↑</text:a> <text:a xlink:type="simple" xlink:href="http://www.hoy.es/v/20100608/prov-caceres/para-reformar-casa-cultura-20100608.html"><text:span text:style-name="T2">600.656 para reformar la casa de la cultura</text:span></text:a><text:span text:style-name="T1">. hoy.es. </text:span><text:a xlink:type="simple" xlink:href="../../../../../wiki/8_de_junio">08-06-</text:a><text:a xlink:type="simple" xlink:href="../../../../../wiki/2010">2010</text:a><text:span text:style-name="T1">. </text:span><text:a xlink:type="simple" xlink:href="http://www.hoy.es/v/20100608/prov-caceres/para-reformar-casa-cultura-20100608.html">http://www.hoy.es/v/20100608/prov-caceres/para-reformar-casa-cultura-20100608.html</text:a><text:span text:style-name="T1">. Consultado el </text:span><text:a xlink:type="simple" xlink:href="../../../../../wiki/16_de_junio">16-06-</text:a><text:a xlink:type="simple" xlink:href="../../../../../wiki/2010">2010</text:a><text:span text:style-name="T1">.  </text:span></text:p>
            </text:list-item>
            <text:list-item>
              <text:p text:style-name="P11"><text:bookmark text:name="cite_note-162"/><text:a xlink:type="simple" xlink:href="#cite_ref-162">↑</text:a> <text:bookmark text:name="CITAREFIcaro_Press6"/><text:span text:style-name="T1">Icaro Press (</text:span><text:a xlink:type="simple" xlink:href="../../../../../wiki/21_de_junio">21-06-</text:a><text:a xlink:type="simple" xlink:href="../../../../../wiki/2005">2005</text:a><text:span text:style-name="T1">). </text:span><text:a xlink:type="simple" xlink:href="http://www.elperiodicoextremadura.com/noticias/noticia.asp?pkid=180663"><text:span text:style-name="T2">Montehermoso inaugura la oficina comarcal agraria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180663">http://www.elperiodicoextremadura.com/noticias/noticia.asp?pkid=180663</text:a><text:span text:style-name="T1">. Consultado el </text:span><text:a xlink:type="simple" xlink:href="../../../../../wiki/10_de_octubre">10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163"/><text:a xlink:type="simple" xlink:href="#cite_ref-163">↑</text:a> <text:a xlink:type="simple" xlink:href="http://www.regiondigital.com/modulos/mod_periodico/pub/mostrar_noticia.php?id=57571&amp;tipo=med"><text:span text:style-name="T2">El consejero de Cultura inaugura el Auditorium de Montehermoso</text:span></text:a><text:span text:style-name="T1">. Región Digital. </text:span><text:a xlink:type="simple" xlink:href="../../../../../wiki/9_de_mayo">09-05-</text:a><text:a xlink:type="simple" xlink:href="../../../../../wiki/2007">2007</text:a><text:span text:style-name="T1">. </text:span><text:a xlink:type="simple" xlink:href="http://www.regiondigital.com/modulos/mod_periodico/pub/mostrar_noticia.php?id=57571&amp;tipo=med">http://www.regiondigital.com/modulos/mod_periodico/pub/mostrar_noticia.php?id=57571&amp;tipo=med</text:a><text:span text:style-name="T1">.  </text:span></text:p>
            </text:list-item>
            <text:list-item>
              <text:p text:style-name="P11"><text:bookmark text:name="cite_note-164"/><text:a xlink:type="simple" xlink:href="#cite_ref-164">↑</text:a> <text:a xlink:type="simple" xlink:href="http://www.regiondigital.com/modulos/mod_periodico/pub/mostrar_noticia.php?id=74507"><text:span text:style-name="T2">El consejero de los Jóvenes y el Deporte inaugura un nuevo Espacio para la Creación Joven en Montehermoso</text:span></text:a><text:span text:style-name="T1">. Región Digital. </text:span><text:a xlink:type="simple" xlink:href="../../../../../wiki/4_de_abril">04-04-</text:a><text:a xlink:type="simple" xlink:href="../../../../../wiki/2008">2008</text:a><text:span text:style-name="T1">. </text:span><text:a xlink:type="simple" xlink:href="http://www.regiondigital.com/modulos/mod_periodico/pub/mostrar_noticia.php?id=74507">http://www.regiondigital.com/modulos/mod_periodico/pub/mostrar_noticia.php?id=74507</text:a><text:span text:style-name="T1">.  </text:span></text:p>
            </text:list-item>
            <text:list-item>
              <text:p text:style-name="P11"><text:bookmark text:name="cite_note-165"/><text:soft-page-break/><text:a xlink:type="simple" xlink:href="#cite_ref-165">↑</text:a> <text:bookmark text:name="CITAREFSanchez_Alc.C3.B3n.2C_Juan_Jes.C3.BAs"/><text:span text:style-name="T1">Sanchez Alcón, Juan Jesús (</text:span><text:a xlink:type="simple" xlink:href="../../../../../wiki/3_de_enero">03-01-</text:a><text:a xlink:type="simple" xlink:href="../../../../../wiki/2010">2010</text:a><text:span text:style-name="T1">). «</text:span><text:a xlink:type="simple" xlink:href="http://montehermosonatural.blogspot.com/2010/01/las-potras_3935.html">El paraje de las Potras</text:a><text:span text:style-name="T1">». </text:span><text:span text:style-name="T2">Montehermoso Natural</text:span><text:span text:style-name="T1">. </text:span><text:a xlink:type="simple" xlink:href="http://montehermosonatural.blogspot.com/2010/01/las-potras_3935.html">http://montehermosonatural.blogspot.com/2010/01/las-potras_3935.html</text:a><text:span text:style-name="T1">.  </text:span></text:p>
            </text:list-item>
            <text:list-item>
              <text:p text:style-name="P11"><text:bookmark text:name="cite_note-166"/><text:a xlink:type="simple" xlink:href="#cite_ref-166">↑</text:a> <text:bookmark text:name="CITAREFRedacci.C3.B3n2"/><text:span text:style-name="T1">Redacción (</text:span><text:a xlink:type="simple" xlink:href="../../../../../wiki/26_de_agosto">26-08-</text:a><text:a xlink:type="simple" xlink:href="../../../../../wiki/2001">2001</text:a><text:span text:style-name="T1">). </text:span><text:a xlink:type="simple" xlink:href="http://www.mundotoro.com/noticias/noticia.aspx?value=4532"><text:span text:style-name="T2">Higares y Ferrera salen en hombros en Montehermoso</text:span></text:a><text:span text:style-name="T1">. mundotoro.com. </text:span><text:a xlink:type="simple" xlink:href="http://www.mundotoro.com/noticias/noticia.aspx?value=4532">http://www.mundotoro.com/noticias/noticia.aspx?value=4532</text:a><text:span text:style-name="T1">. Consultado el </text:span><text:a xlink:type="simple" xlink:href="../../../../../wiki/29_de_marzo">29-03-</text:a><text:a xlink:type="simple" xlink:href="../../../../../wiki/2009">2009</text:a><text:span text:style-name="T1">.  </text:span></text:p>
            </text:list-item>
            <text:list-item>
              <text:p text:style-name="P11"><text:bookmark text:name="cite_note-167"/><text:a xlink:type="simple" xlink:href="#cite_ref-167">↑</text:a> <text:bookmark text:name="CITAREFRedacci.C3.B3n3"/><text:span text:style-name="T1">Redacción (</text:span><text:a xlink:type="simple" xlink:href="../../../../../wiki/25_de_agosto">25-02-</text:a><text:a xlink:type="simple" xlink:href="../../../../../wiki/2008">08</text:a><text:span text:style-name="T1">). </text:span><text:a xlink:type="simple" xlink:href="http://www.mundotoro.com/noticias/noticia.aspx?value=10939"><text:span text:style-name="T2">Otras plazas: suspendidos los festejos de Cuéllar y Saint Guilles</text:span></text:a><text:span text:style-name="T1">. mundotoro.com. </text:span><text:a xlink:type="simple" xlink:href="http://www.mundotoro.com/noticias/noticia.aspx?value=10939">http://www.mundotoro.com/noticias/noticia.aspx?value=10939</text:a><text:span text:style-name="T1">. Consultado el </text:span><text:a xlink:type="simple" xlink:href="../../../../../wiki/29_de_marzo">29-03-</text:a><text:a xlink:type="simple" xlink:href="../../../../../wiki/2009">2009</text:a><text:span text:style-name="T1">.  </text:span></text:p>
            </text:list-item>
            <text:list-item>
              <text:p text:style-name="P11"><text:bookmark text:name="cite_note-168"/><text:a xlink:type="simple" xlink:href="#cite_ref-168">↑</text:a> <text:bookmark text:name="CITAREFA._Garc.C3.ADa_Polo"/><text:span text:style-name="T1">A. García Polo (</text:span><text:a xlink:type="simple" xlink:href="../../../../../wiki/26_de_agosto">26-08-</text:a><text:a xlink:type="simple" xlink:href="../../../../../wiki/2006">2006</text:a><text:span text:style-name="T1">). </text:span><text:a xlink:type="simple" xlink:href="http://www.hoy.es/prensa/20060826/sociedad/capea-corto-cuatro-orejas_20060826.html"><text:span text:style-name="T2">'El Capea' cortó cuatro orejas en Montehermoso</text:span></text:a><text:span text:style-name="T1">. </text:span><text:a xlink:type="simple" xlink:href="../../../../../wiki/Hoy_(peri%25C3%25B3dico)">Diario Hoy</text:a><text:span text:style-name="T1">. </text:span><text:a xlink:type="simple" xlink:href="http://www.hoy.es/prensa/20060826/sociedad/capea-corto-cuatro-orejas_20060826.html">http://www.hoy.es/prensa/20060826/sociedad/capea-corto-cuatro-orejas_20060826.html</text:a><text:span text:style-name="T1">.  </text:span></text:p>
            </text:list-item>
            <text:list-item>
              <text:p text:style-name="P11"><text:bookmark text:name="cite_note-169"/><text:a xlink:type="simple" xlink:href="#cite_ref-169">↑</text:a> <text:bookmark text:name="CITAREFGarc.C3.ADa_Polo.2C_Ambrosio"/><text:span text:style-name="T1">García Polo, Ambrosio (</text:span><text:a xlink:type="simple" xlink:href="../../../../../wiki/22_de_agosto">22-07-</text:a><text:a xlink:type="simple" xlink:href="../../../../../wiki/2007">2007</text:a><text:span text:style-name="T1">). </text:span><text:a xlink:type="simple" xlink:href="http://www.hoy.es/prensa/20070822/sociedad/buena-venta-entradas-para_20070822.html"><text:span text:style-name="T2">Buena venta de entradas para la corrida del viernes en Montehermoso</text:span></text:a><text:span text:style-name="T1">. </text:span><text:a xlink:type="simple" xlink:href="../../../../../wiki/Hoy_(peri%25C3%25B3dico)">Diario Hoy</text:a><text:span text:style-name="T1">. </text:span><text:a xlink:type="simple" xlink:href="http://www.hoy.es/prensa/20070822/sociedad/buena-venta-entradas-para_20070822.html">http://www.hoy.es/prensa/20070822/sociedad/buena-venta-entradas-para_20070822.html</text:a><text:span text:style-name="T1">. Consultado el </text:span><text:a xlink:type="simple" xlink:href="../../../../../wiki/18_de_marzo">18-03-</text:a><text:a xlink:type="simple" xlink:href="../../../../../wiki/2009">2009</text:a><text:span text:style-name="T1">.  </text:span></text:p>
            </text:list-item>
            <text:list-item>
              <text:p text:style-name="P11"><text:bookmark text:name="cite_note-170"/><text:a xlink:type="simple" xlink:href="#cite_ref-170">↑</text:a> <text:a xlink:type="simple" xlink:href="http://www.elperiodicoextremadura.com/noticias/noticia.asp?pkid=115096"><text:span text:style-name="T2">Bustamante cantará en Montehermoso el día 18</text:span></text:a><text:span text:style-name="T1">. </text:span><text:a xlink:type="simple" xlink:href="../../../../../wiki/4_de_junio">04-06-</text:a><text:a xlink:type="simple" xlink:href="../../../../../wiki/2004">2004</text:a><text:span text:style-name="T1">. </text:span><text:a xlink:type="simple" xlink:href="http://www.elperiodicoextremadura.com/noticias/noticia.asp?pkid=115096">http://www.elperiodicoextremadura.com/noticias/noticia.asp?pkid=115096</text:a><text:span text:style-name="T1">.  </text:span><text:a xlink:type="simple" xlink:href="../../../../../wiki/El_Peri%25C3%25B3dico_Extremadura">El Periódico Extremadura</text:a><text:span text:style-name="T1">, 4 de junio de 2004 </text:span></text:p>
            </text:list-item>
            <text:list-item>
              <text:p text:style-name="P11"><text:bookmark text:name="cite_note-171"/><text:a xlink:type="simple" xlink:href="#cite_ref-171">↑</text:a> <text:bookmark text:name="CITAREFGonz.C3.A1lez.2C_Tatiana"/><text:span text:style-name="T1">González, Tatiana (</text:span><text:a xlink:type="simple" xlink:href="../../../../../wiki/26_de_mayo">26-05-</text:a><text:a xlink:type="simple" xlink:href="../../../../../wiki/2005">2005</text:a><text:span text:style-name="T1">). «</text:span><text:a xlink:type="simple" xlink:href="http://www.los40.com/articulo/noticias/Dover-tiene-nuevo-bajista-anuncia-gira-verano/l40actn01/20050526l40l40not_1/Tes">Dover, que ya tiene nuevo bajista, anuncia gira de verano</text:a><text:span text:style-name="T1">». </text:span><text:span text:style-name="T2">los40.com</text:span><text:span text:style-name="T1">. </text:span><text:a xlink:type="simple" xlink:href="http://www.los40.com/articulo/noticias/Dover-tiene-nuevo-bajista-anuncia-gira-verano/l40actn01/20050526l40l40not_1/Tes">http://www.los40.com/articulo/noticias/Dover-tiene-nuevo-bajista-anuncia-gira-verano/l40actn01/20050526l40l40not_1/Tes</text:a><text:span text:style-name="T1">.  </text:span></text:p>
            </text:list-item>
            <text:list-item>
              <text:p text:style-name="P11"><text:bookmark text:name="cite_note-172"/><text:a xlink:type="simple" xlink:href="#cite_ref-172">↑</text:a> <text:a xlink:type="simple" xlink:href="http://www.elperiodicoextremadura.com/noticias/noticia.asp?pkid=253336"><text:span text:style-name="T2">Carlos Baute actuará en Montehermoso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../../../../../wiki/4_de_agosto">04-08-</text:a><text:a xlink:type="simple" xlink:href="../../../../../wiki/2006">2006</text:a><text:span text:style-name="T1">. </text:span><text:a xlink:type="simple" xlink:href="http://www.elperiodicoextremadura.com/noticias/noticia.asp?pkid=253336">http://www.elperiodicoextremadura.com/noticias/noticia.asp?pkid=253336</text:a><text:span text:style-name="T1">.  </text:span></text:p>
            </text:list-item>
            <text:list-item>
              <text:p text:style-name="P11"><text:bookmark text:name="cite_note-173"/><text:a xlink:type="simple" xlink:href="#cite_ref-173">↑</text:a> <text:bookmark text:name="CITAREFPaniagua_Sim.C3.B3n.2C_Eladio2"/><text:span text:style-name="T1">Paniagua Simón, Eladio (</text:span><text:a xlink:type="simple" xlink:href="../../../../../wiki/26_de_abril">26-04-</text:a><text:a xlink:type="simple" xlink:href="../../../../../wiki/2007">2007</text:a><text:span text:style-name="T1">). </text:span><text:a xlink:type="simple" xlink:href="http://www.hoy.es/prensa/20070426/coria/actividades-primavera-dehesa-tuvieron_20070426.html"><text:span text:style-name="T2">Las actividades de la 'Primavera en la Dehesa' tuvieron una gran acogida</text:span></text:a><text:span text:style-name="T1">. </text:span><text:a xlink:type="simple" xlink:href="../../../../../wiki/Hoy_(peri%25C3%25B3dico)">Diario Hoy</text:a><text:span text:style-name="T1">. </text:span><text:a xlink:type="simple" xlink:href="http://www.hoy.es/prensa/20070426/coria/actividades-primavera-dehesa-tuvieron_20070426.html">http://www.hoy.es/prensa/20070426/coria/actividades-primavera-dehesa-tuvieron_20070426.html</text:a><text:span text:style-name="T1">.  </text:span></text:p>
            </text:list-item>
            <text:list-item>
              <text:p text:style-name="P11"><text:bookmark text:name="cite_note-174"/><text:a xlink:type="simple" xlink:href="#cite_ref-174">↑</text:a> <text:a xlink:type="simple" xlink:href="http://www.radiointerior.es/index.php?op=noticia&amp;id=5656"><text:span text:style-name="T2">El concierto de El Arrebato en Montehermoso congrega a más de 3.500 personas en la plaza de toros</text:span></text:a><text:span text:style-name="T1">. Radio Interior de </text:span><text:a xlink:type="simple" xlink:href="../../../../../wiki/Moraleja_(C%25C3%25A1ceres)">Moraleja</text:a><text:span text:style-name="T1">. </text:span><text:a xlink:type="simple" xlink:href="../../../../../wiki/18_de_agosto">18-08-</text:a><text:a xlink:type="simple" xlink:href="../../../../../wiki/2008">2008</text:a><text:span text:style-name="T1">. </text:span><text:a xlink:type="simple" xlink:href="http://www.radiointerior.es/index.php?op=noticia&amp;id=5656">http://www.radiointerior.es/index.php?op=noticia&amp;id=5656</text:a><text:span text:style-name="T1">. Consultado el </text:span><text:a xlink:type="simple" xlink:href="../../../../../wiki/15_de_mayo">15-05-</text:a><text:a xlink:type="simple" xlink:href="../../../../../wiki/2009">2009</text:a><text:span text:style-name="T1">.  </text:span></text:p>
            </text:list-item>
            <text:list-item>
              <text:p text:style-name="P11"><text:bookmark text:name="cite_note-175"/><text:a xlink:type="simple" xlink:href="#cite_ref-175">↑</text:a> <text:a xlink:type="simple" xlink:href="http://www.regiondigital.com/periodico/Cáceres%20Provincia/ultimo_fin_de_semana_de_las_actividades_primavera_en_la_dehesa_de_adesval-97995.html"><text:span text:style-name="T2">Último fin de semana de las actividades Primavera en la Dehesa de ADESVAL</text:span></text:a><text:span text:style-name="T1">. Región Digital. </text:span><text:a xlink:type="simple" xlink:href="../../../../../wiki/23_de_abril">23-04-</text:a><text:a xlink:type="simple" xlink:href="../../../../../wiki/2009">2009</text:a><text:span text:style-name="T1">. </text:span><text:a xlink:type="simple" xlink:href="http://www.regiondigital.com/periodico/Cáceres%20Provincia/ultimo_fin_de_semana_de_las_actividades_primavera_en_la_dehesa_de_adesval-97995.html">http://www.regiondigital.com/periodico/C%C3%A1ceres%20Provincia/ultimo_fin_de_semana_de_las_actividades_primavera_en_la_dehesa_de_adesval-97995.html</text:a><text:span text:style-name="T1">. Consultado el </text:span><text:a xlink:type="simple" xlink:href="../../../../../wiki/21_de_mayo">21-05-</text:a><text:a xlink:type="simple" xlink:href="../../../../../wiki/2009">2009</text:a><text:span text:style-name="T1">.  </text:span></text:p>
            </text:list-item>
            <text:list-item>
              <text:p text:style-name="P11"><text:bookmark text:name="cite_note-176"/><text:a xlink:type="simple" xlink:href="#cite_ref-176">↑</text:a> <text:a xlink:type="simple" xlink:href="http://www.europapress.es/extremadura/noticia-salen-venta-entradas-concierto-pereza-ofrecera-montehermoso-caceres-24-julio-20100707195636.html"><text:span text:style-name="T2">Salen a la venta las entradas para el concierto que Pereza ofrecerá en Montehermoso (Cáceres) el 24 de julio</text:span></text:a><text:span text:style-name="T1">. Europa Press. </text:span><text:a xlink:type="simple" xlink:href="../../../../../wiki/7_de_julio">07-07-</text:a><text:a xlink:type="simple" xlink:href="../../../../../wiki/2010">2010</text:a><text:span text:style-name="T1">. </text:span><text:a xlink:type="simple" xlink:href="http://www.europapress.es/extremadura/noticia-salen-venta-entradas-concierto-pereza-ofrecera-montehermoso-caceres-24-julio-20100707195636.html">http://www.europapress.es/extremadura/noticia-salen-venta-entradas-concierto-pereza-ofrecera-montehermoso-caceres-24-julio-20100707195636.html</text:a><text:span text:style-name="T1">.  </text:span></text:p>
            </text:list-item>
            <text:list-item>
              <text:p text:style-name="P11"><text:bookmark text:name="cite_note-177"/><text:a xlink:type="simple" xlink:href="#cite_ref-177">↑</text:a> <text:span text:style-name="T1">Corredor García, 1986, pp. 127-167 </text:span></text:p>
            </text:list-item>
            <text:list-item>
              <text:p text:style-name="P11"><text:bookmark text:name="cite_note-178"/><text:a xlink:type="simple" xlink:href="#cite_ref-178">↑</text:a> <text:span text:style-name="T1">Gutiérrez Gutiérrez, 1990, p. 121 </text:span></text:p>
            </text:list-item>
            <text:list-item>
              <text:p text:style-name="P11"><text:bookmark text:name="cite_note-179"/><text:a xlink:type="simple" xlink:href="#cite_ref-179">↑</text:a> <text:a xlink:type="simple" xlink:href="http://nuestramusica.unex.es/nuestra_musica/autores/santiagopalomino.pdf">Román Gómez Guillén:Juan Santiago Palomino, Maestro de Capilla de la Catedral de Plasencia (1712-1738)</text:a><text:span text:style-name="T1"> </text:span><text:span text:style-name="T2">Universidad de Extremadura</text:span><text:span text:style-name="T1"> </text:span></text:p>
            </text:list-item>
            <text:list-item>
              <text:p text:style-name="P11"><text:bookmark text:name="cite_note-180"/><text:a xlink:type="simple" xlink:href="#cite_ref-180">↑</text:a> <text:bookmark text:name="CITAREFGarrido_Retortillo1988"/><text:span text:style-name="T1">Garrido Retortillo, Aniceto (1988). </text:span><text:span text:style-name="T2">Poesía extremeña</text:span><text:span text:style-name="T1">. </text:span><text:a xlink:type="simple" xlink:href="../../../../../wiki/Especial:FuentesDeLibros/842432613X"><text:span text:style-name="T5">ISBN 84-243-2613-X</text:span></text:a><text:span text:style-name="T1">.  </text:span></text:p>
            </text:list-item>
            <text:list-item>
              <text:p text:style-name="P11"><text:bookmark text:name="cite_note-181"/><text:a xlink:type="simple" xlink:href="#cite_ref-181">↑</text:a> <text:bookmark text:name="CITAREFAgut.2C_Nieves2"/><text:span text:style-name="T1">Agut, Nieves (</text:span><text:a xlink:type="simple" xlink:href="../../../../../wiki/11_de_marzo">11-03-</text:a><text:a xlink:type="simple" xlink:href="../../../../../wiki/2005">2005</text:a><text:span text:style-name="T1">). </text:span><text:a xlink:type="simple" xlink:href="http://www.elperiodicoextremadura.com/noticias/noticia.asp?pkid=162175"><text:span text:style-name="T2">Montehermoso da una calle al Padre Corredor</text:span></text:a><text:span text:style-name="T1">. </text:span><text:a xlink:type="simple" xlink:href="../../../../../wiki/El_Peri%25C3%25B3dico_Extremadura">El Periódico Extremadura</text:a><text:span text:style-name="T1">. </text:span><text:a xlink:type="simple" xlink:href="http://www.elperiodicoextremadura.com/noticias/noticia.asp?pkid=162175">http://www.elperiodicoextremadura.com/noticias/noticia.asp?pkid=162175</text:a><text:span text:style-name="T1">. Consultado el </text:span><text:a xlink:type="simple" xlink:href="../../../../../wiki/11_de_octubre">11-10-</text:a><text:a xlink:type="simple" xlink:href="../../../../../wiki/2008">2008</text:a><text:span text:style-name="T1">.  </text:span></text:p>
            </text:list-item>
            <text:list-item>
              <text:p text:style-name="P11"><text:bookmark text:name="cite_note-182"/><text:a xlink:type="simple" xlink:href="#cite_ref-182">↑</text:a> <text:a xlink:type="simple" xlink:href="http://montehermoso.org/PANEL/P39/P390.HTML">Himno de Montehermoso</text:a><text:span text:style-name="T1"> </text:span><text:span text:style-name="T2">Ayuntamiento de Montehermoso</text:span><text:span text:style-name="T1"> </text:span></text:p>
            </text:list-item>
            <text:list-item>
              <text:p text:style-name="P11"><text:bookmark text:name="cite_note-183"/><text:a xlink:type="simple" xlink:href="#cite_ref-183">↑</text:a> <text:a xlink:type="simple" xlink:href="http://www.albaeditorial.es/php/sl.php?shop.searchFldrs&amp;numusr=7455%2F197175&amp;lang=1&amp;m=Eur&amp;tqry=1&amp;ord=0&amp;sen=0&amp;cqry=101&amp;pagout=0">Página de la editorial de Eugenio Fuentes en español</text:a><text:span text:style-name="T1"> </text:span></text:p>
            </text:list-item>
            <text:list-item>
              <text:p text:style-name="P14"><text:bookmark text:name="cite_note-184"/><text:a xlink:type="simple" xlink:href="#cite_ref-184">↑</text:a> <text:a xlink:type="simple" xlink:href="http://www.arcadiabooks.co.uk/authors.php?id=43"><text:span text:style-name="T1">Página de la editorial de Eugenio Fuentes en inglés</text:span></text:a></text:p>
            </text:list-item>
          </text:list>
          <text:h text:style-name="P1" text:outline-level="2"><text:span text:style-name="T1"><text:s/></text:span><text:bookmark text:name="Bibliograf.C3.ADa"/><text:span text:style-name="T1">Bibliografía</text:span></text:h>
          <text:list xml:id="list31701173" text:style-name="L2">
            <text:list-item>
              <text:p text:style-name="P12"><text:bookmark text:name="CITAREFGuti.C3.A9rrez_Guti.C3.A9rrez1990"/><text:span text:style-name="T1">Gutiérrez Gutiérrez, Aurelio (1990). </text:span><text:span text:style-name="T2">Montehermoso Estudio Histórico</text:span><text:span text:style-name="T1">. </text:span><text:a xlink:type="simple" xlink:href="../../../../../wiki/Especial:FuentesDeLibros/8487132103"><text:span text:style-name="T5">ISBN 84-87132-10-3</text:span></text:a><text:span text:style-name="T1">.  </text:span></text:p>
            </text:list-item>
            <text:list-item>
              <text:p text:style-name="P12"><text:bookmark text:name="CITAREFCorredor_Garc.C3.ADa1986"/><text:soft-page-break/><text:span text:style-name="T1">Corredor García, Antonio (1986). </text:span><text:span text:style-name="T2">Montehermoso: Datos para su historia</text:span><text:span text:style-name="T1">. </text:span><text:a xlink:type="simple" xlink:href="../../../../../wiki/Especial:FuentesDeLibros/8439874170"><text:span text:style-name="T5">ISBN 84-398-7417-0</text:span></text:a><text:span text:style-name="T1">.  </text:span></text:p>
            </text:list-item>
            <text:list-item>
              <text:p text:style-name="P15"><text:bookmark text:name="CITAREFPulido_Rubio2007"/><text:span text:style-name="T1">Pulido Rubio, Abundio (2007). </text:span><text:span text:style-name="T2">Memoria de Costumbres y Tradiciones Perdidas en Montehermoso</text:span><text:span text:style-name="T1">. </text:span><text:a xlink:type="simple" xlink:href="../../../../../wiki/Especial:FuentesDeLibros/9788461151356"><text:span text:style-name="T5">ISBN 978-84-611-5135-6</text:span></text:a><text:span text:style-name="T1">. </text:span></text:p>
            </text:list-item>
          </text:list>
          <text:h text:style-name="P17" text:outline-level="2"><text:bookmark text:name="Enlaces_externos"/>Enlaces externos</text:h>
          <text:list xml:id="list31724728" text:style-name="L3">
            <text:list-item>
              <text:p text:style-name="P13"><draw:frame draw:style-name="fr1" draw:name="gráficos1" text:anchor-type="as-char" svg:width="0.397cm" svg:height="0.529cm" draw:z-index="0"><draw:image xlink:href="file://upload.wikimedia.org/wikipedia/commons/thumb/4/4a/Commons-logo.svg/15px-Commons-logo.svg.png" xlink:type="simple" xlink:show="embed" xlink:actuate="onLoad"/></draw:frame> <text:a xlink:type="simple" xlink:href="../../../../../wiki/Wikimedia_Commons">Wikimedia Commons</text:a><text:span text:style-name="T1"> alberga contenido multimedia sobre </text:span><text:a xlink:type="simple" xlink:href="file://commons.wikimedia.org/wiki/Montehermoso"><text:span text:style-name="T3">Montehermoso</text:span></text:a><text:a xlink:type="simple" xlink:href="file://commons.wikimedia.org/wiki/Montehermoso">Commons</text:a><text:span text:style-name="T1">. </text:span></text:p>
            </text:list-item>
            <text:list-item>
              <text:p text:style-name="P13"><draw:frame draw:style-name="fr1" draw:name="gráficos2" text:anchor-type="as-char" svg:width="0.529cm" svg:height="0.529cm" draw:z-index="1"><draw:image xlink:href="file://upload.wikimedia.org/wikipedia/commons/thumb/0/06/Wiktionary-logo-es.png/20px-Wiktionary-logo-es.png" xlink:type="simple" xlink:show="embed" xlink:actuate="onLoad"/></draw:frame> <text:a xlink:type="simple" xlink:href="../../../../../wiki/Wikcionario">Wikcionario</text:a><text:span text:style-name="T1"> tiene definiciones para </text:span><text:a xlink:type="simple" xlink:href="file://es.wiktionary.org/wiki/Montehermoso"><text:span text:style-name="T3">Montehermoso</text:span></text:a><text:span text:style-name="T1">.</text:span><text:a xlink:type="simple" xlink:href="file://es.wiktionary.org/wiki/Montehermoso">Wikcionario</text:a><text:span text:style-name="T1"> </text:span></text:p>
            </text:list-item>
            <text:list-item>
              <text:p text:style-name="P13"><text:a xlink:type="simple" xlink:href="http://www.montehermoso.es/">Ayuntamiento de Montehermoso - Diputación de Cáceres</text:a><text:span text:style-name="T1"> </text:span></text:p>
            </text:list-item>
            <text:list-item>
              <text:p text:style-name="P16"><text:a xlink:type="simple" xlink:href="http://www.villademontehermoso.blogspot.com/"><text:span text:style-name="T1">Historia de Montehermoso</text:span></text:a></text:p>
            </text:list-item>
          </text:list>
        </text:section>
      </text:section>
      <text:p text:style-name="P2"><text:span text:style-name="T6">BIBLIGRAFÍA PARA LA HISTORIA DE MONTEHERMOSO. <text:s text:c="34"/></text:span><text:span text:style-name="T7">http://www.villademontehermoso.blogspot.com/</text:span></text:p>
      <text:p text:style-name="P3">ADESVAL. Suplemento Adesval nº 1. Año 1997. Publicado en el Periódico "Página XXI de la Alta Extremadura". Nº1/97. </text:p>
      <text:p text:style-name="P3">Corredor García, Antonio. "Montehermoso: Datos para su Historia". Cáceres 1986. </text:p>
      <text:p text:style-name="P3">"Diccionario de la Real Academia Española". Edición 20ª, M-1984. </text:p>
      <text:p text:style-name="P3">"Diccionario Enciclopédico Espasa". Madrid. 1988. </text:p>
      <text:p text:style-name="P3">"Diccionario Geográfico Universal". Varios autores. Barcelona-1830. </text:p>
      <text:p text:style-name="P3">"Diccionario de Historia de España". Alianza Editorial. M-1979-1981. </text:p>
      <text:p text:style-name="P3">"Enciclopedia Universal Ilustrada Europeo-Americana". Editorial Espasa-Calpe. M-B-1911. </text:p>
      <text:p text:style-name="P3">Diputación Provincial. "Cáceres: Cifras y datos de sus municipios" </text:p>
      <text:p text:style-name="P3">Escobar Prieto, Eugenio. "Galisteo. Monografía Histórica" Revista Extremadura VIII. Cáceres 1906. </text:p>
      <text:p text:style-name="P3">García Martín, Bienvenido. "Mancomunidad de Villa y Tierra de la Extremadura Leonesa: El ejemplo de Galisteo (Cáceres)". Revista Alcántara nº 11. 3ª época. Cáceres 1987. </text:p>
      <text:p text:style-name="P3">Guadalajara Solera, Simón. "Lo pastoril en la cultura extremeña". Diputación Provincial de Cáceres. 1984. </text:p>
      <text:p text:style-name="P3">Gutiérrez Gutiérrez, Aurelio. "Montehermoso. Estudio Histórico". Edita Caja Salamanca. Salamanca-1990. </text:p>
      <text:p text:style-name="P3">I.N.E. "Censo de Floridablanca de 1787". Madrid 1987. </text:p>
      <text:p text:style-name="P3">I.N.E. "Censo de la Corona de Castilla de 1591/Vecindario". Madrid 1985. </text:p>
      <text:p text:style-name="P3">Madoz, Pascual. "Diccionario Geográfico, Estadístico e Histórico de España y sus posesiones de Ultramar". Madrid 1850. </text:p>
      <text:p text:style-name="P3">Miñano, Sebastián de. "Diccionario Geográfico Estadístico e Histórico de España y Portugal". Madrid 1827. </text:p>
      <text:p text:style-name="P3">"Montehermoso: Cuna del Tipismo Extremeño" Guía Informativa Municipal. Distribuye IMPRESANZ S.L. Montehermoso-2000. </text:p>
      <text:p text:style-name="P3"><text:soft-page-break/>"Nueva Enciclopedia Larousse". Editorial Planeta. Barcelona-1981. </text:p>
      <text:p text:style-name="P3">Paredes Guillén, Vicente. "Origen del Nombre de Extremadura". Plasencia 1886. </text:p>
      <text:p text:style-name="P3">Roldán J.M. "Iter ab Emerita Asturicum. La Ruta de la Plata". SA-1971. </text:p>
      <text:p text:style-name="P3">Sánchez Bernal, Ángel. "Poblamiento, transformación y organización social del Espacio Extremeño. (Siglos XIII al XV)". Editora Regional Extremeña. Colección Estudios. 4. 1998. </text:p>
      <text:p text:style-name="P3">Sánchez Bueno, Luis Carlos. "Aproximación a la Historia de Valdeobispo" Ed. Institución Cultural "El Brocense". Cáceres-1982. </text:p>
      <text:p text:style-name="P3">Sánchez González, Santos. "Comarcas Naturales de la provincia de Cáceres". I.C.E. Badajoz-1981. </text:p>
      <text:p text:style-name="P3">Sánchez Loro, Domingo. "Historias Placentinas Inéditas". Volumen A. Ed. Institución Cultural "El Brocense". Cáceres 1982. </text:p>
      <text:p text:style-name="P3">Sánchez Loro, Domingo. "Historias Placentinas Inéditas". Volumen B. Ed. Institución Cultural "El Brocense". Cáceres 1982. </text:p>
      <text:p text:style-name="P3">Sánchez Redondo, Ignacio. "Galisteo Milenario (ayer y hoy)". Salamanca 1988. </text:p>
      <text:p text:style-name="P3">Sayans Castaño, Marcelino. "Artes y pueblos primitivos de la Alta Extremadura" Plasencia 1957. </text:p>
      <text:p text:style-name="P3">Valadés Sierra, Juan Manuel. "La indumentaria como símbolo regional. La tradición inventada en el caso del traje femenino de Montehermoso". Publicado en la "Revista de Dialectología y Tradiciones Populares". Madrid.-1994. Edita Ayuntamiento de Montehermoso. </text:p>
      <text:p text:style-name="P3">Varios autores. "Así es Extremadura". Guía informativa. Agencia EFE. Director José Luis Roldán. Madrid 1987. </text:p>
      <text:p text:style-name="P3">Varios autores. "Crónica de España" Ed. Plaza&amp;Janés. B-1988. </text:p>
      <text:p text:style-name="P3">Varios autores. "Gran Enciclopedia Extremeña". Ed. Edex. (Ediciones extremeñas S.A.) VI-1992. </text:p>
      <text:p text:style-name="P3">Varios Autores: "Raíces. Extremadura Festiva" Ed. Hoy. BA-246-95. </text:p>
      <text:p text:style-name="P3">Varios Autores. "Extremadura de Norte a Sur, pueblos y paisajes para andar y ver" Ed. Diario HOY. Badajoz-1994. </text:p>
      <text:p text:style-name="P3">Varios autores. "Plasencia y su entorno". Edita C.E.P. de Plasencia. Plasencia 1989. </text:p>
      <text:p text:style-name="P3">Varios autores. "La Minería en Extremadura". Ed. Junta de Extremadura. Consejería de Industria y Energía. Dirección General de Industria, Energía y Minas. Marzo 1987. </text:p>
      <text:p text:style-name="P3">Varios autores. "Historia de Extremadura". Ed. Universitas Editorial. Badajoz-1985. </text:p>
      <text:p text:style-name="P3">Viu, José de. "Extremadura: Colección de sus inscripciones y monumentos". Madrid 1852. </text:p>
      <text:p text:style-name="P3">Viu, José de. "Antigüedades de Extremadura". Madrid-1846 </text:p>
      <text:p text:style-name="P4">FUENTES ORIGINALES.</text:p>
      <text:p text:style-name="P3">Biblioteca del Real Monasterio del Escorial. "Descripciones Topográficas de Felipe II". Manuscrito original. J.I: 18 Folios 95-96. </text:p>
      <text:p text:style-name="P3">Catastro del Marqués de la Ensenada. Respuestas Generales del Concejo de Montehermoso. Sección de Rentas del Archivo General de Simancas. (1752) </text:p>
      <text:p text:style-name="P3"><text:soft-page-break/>Interrogatorio de 1791 de la Real Audiencia de Extremadura. Archivo Histórico Provincial de Cáceres. Respuestas del concejo de Montehermoso. </text:p>
      <text:p text:style-name="P3">Interrogatorio de 1791 de la Real Audiencia de Extremadura. Archivo Histórico Provincial. Respuestas dadas por el concejo de Galisteo. </text:p>
      <text:p text:style-name="P3">Memoria Histórico-Heráldica del Escudo y Bandera del Ayuntamiento de Montehermoso. Puede consultarse en el Ayuntamiento de Montehermoso. </text:p>
      <text:p text:style-name="P3">Anuarios de "Fiestas de San Bartolomé de Montehermoso" de diferentes años. </text:p>
      <text:p text:style-name="P4">BIBLIOGRAFÍA PARA LA HISTORIA DEL <text:s/>SEÑORÍO DE GALISTEO.</text:p>
      <text:p text:style-name="P3">"Diccionario Geográfico Universal". Varios autores. Barcelona-1830. </text:p>
      <text:p text:style-name="P3">"Diccionario de Historia de España". Alianza Editorial. M-1979-1981. </text:p>
      <text:p text:style-name="P3">Escobar Prieto, Eugenio. "Galisteo. Monografía Histórica" Revista Extremadura VIII. Cáceres 1906. </text:p>
      <text:p text:style-name="P3">García Martín, Bienvenido. "Mancomunidad de Villa y Tierra de la Extremadura Leonesa: El ejemplo de Galisteo (Cáceres)". Revista Alcántara nº 11. 3ª época. Cáceres 1987. </text:p>
      <text:p text:style-name="P3">I.N.E. "Censo de Floridablanca de 1787". Madrid 1987. </text:p>
      <text:p text:style-name="P3">I.N.E. "Censo de la Corona de Castilla de 1591/Vecindario". Madrid 1985. </text:p>
      <text:p text:style-name="P3">Madoz, Pascual. "Diccionario Geográfico, Estadístico e Histórico de España y sus posesiones de Ultramar". Madrid 1850. </text:p>
      <text:p text:style-name="P3">Miñano, Sebastián de. "Diccionario Geográfico Estadístico e Histórico de España y Portugal". Madrid 1827. </text:p>
      <text:p text:style-name="P3">Paredes Guillén. "Origen del Nombre de Extremadura". Plasencia 1886. </text:p>
      <text:p text:style-name="P3">Sánchez Bernal, Ángel. "Poblamiento, transformación y organización social del Espacio Extremeño. (Siglos XIII al XV)". Editora Regional Extremeña. Colección Estudios. 4. 1998. </text:p>
      <text:p text:style-name="P3">Sánchez Bueno, Luis Carlos. "Aproximación a la Historia de Valdeobispo" Ed. Institución Cultural "El Brocense". Cáceres-1982. </text:p>
      <text:p text:style-name="P3">Sánchez Redondo, Ignacio. "Galisteo Milenario (ayer y hoy)". Salamanca 1988. </text:p>
      <text:p text:style-name="P3">Varios autores. "Crónica de España" Ed. Plaza&amp;Janés. B-1988. </text:p>
      <text:p text:style-name="P3">Varios autores. "Gran Enciclopedia Extremeña". Ed. Edex. (Ediciones extremeñas S.A.) VI-1992. </text:p>
      <text:p text:style-name="P3">Varios Autores. "Extremadura de Norte a Sur, pueblos y paisajes para andar y ver" Ed. Diario HOY. </text:p>
      <text:p text:style-name="P3">Varios Autores: "Extremadura: La Historia" Ed. HOY Diario de Extremadura. Badajoz 1997. </text:p>
      <text:p text:style-name="P3">Varios autores. "Plasencia y su entorno". Edita C.E.P. de Plasencia. Plasencia 1989. </text:p>
      <text:p text:style-name="P3">Varios autores. "Historia de Extremadura". Ed. Universitas Editorial. Badajoz-1985. </text:p>
      <text:p text:style-name="P3">Viu, José de. "Extremadura: Colección de sus inscripciones y monumentos". Madrid 1852. </text:p>
      <text:p text:style-name="P3">Viu, José de. "Antigüedades de Extremadura". Madrid-1846 </text:p>
      <text:p text:style-name="P4"><text:soft-page-break/>FUENTES ORIGINALES.</text:p>
      <text:p text:style-name="P3">Archivo General de Simancas. Respuestas Generales al Catastro del Marqués de la Ensenada llevadas a cabo en las localidades que formaban el Señorío de Galisteo. </text:p>
      <text:p text:style-name="P3">Archivo Histórico Provincial de Cáceres. Interrogatorio de 1791 de la Real Audiencia de Extremadura. Informes realizados en las localidades que formaban el Señorío de Galisteo. </text:p>
      <text:p text:style-name="P4">BIBLIOGRAFÍA UTILIZADA EN LA PÁGINA WEB.</text:p>
      <text:p text:style-name="P3">La bibliografía utilizada para la realización de los distintos archivos del CD-Rom se indican en los mismos. </text:p>
      <text:p text:style-name="Standard"/>
      <text:p text:style-name="P5"><text:span text:style-name="T8">VIDEOTECA</text:span></text:p>
      <text:list xml:id="list32164960" text:style-name="L5">
        <text:list-item>
          <text:p text:style-name="P7"><text:span text:style-name="T10">Montehermoso (Cáceres) </text:span><text:a xlink:type="simple" xlink:href="http://www.youtube.com/watch?v=G96cTCoI4i4&amp;feature=related">http://www.youtube.com/watch?v=G96cTCoI4i4&amp;feature=related</text:a></text:p>
        </text:list-item>
        <text:list-item>
          <text:p text:style-name="P7"><text:bookmark text:name="watch-headline-title"/><text:bookmark text:name="eow-title"/><text:span text:style-name="T9">Procesión San Antonio 2008 Montehermoso </text:span><text:a xlink:type="simple" xlink:href="http://www.youtube.com/watch?v=4dVryjrlGuc&amp;feature=related"><text:span text:style-name="T12">http://www.youtube.com/watch?v=4dVryjrlGuc&amp;feature=related</text:span></text:a></text:p>
          <text:h text:style-name="P18" text:outline-level="1"><text:bookmark text:name="watch-headline-title1"/><text:bookmark text:name="eow-title1"/><text:span text:style-name="T12">- Romería de la Virgen de Valdefuentes </text:span><text:a xlink:type="simple" xlink:href="http://www.youtube.com/watch?v=0uy24YZYF5Q&amp;feature=related">http://www.youtube.com/watch?v=0uy24YZYF5Q&amp;feature=related</text:a><text:span text:style-name="T12"> </text:span></text:h>
          <text:h text:style-name="P18" text:outline-level="1"><text:span text:style-name="T12">- La Pasión 2007 Montehermoso <text:s/></text:span><text:a xlink:type="simple" xlink:href="http://www.youtube.com/watch?v=CRc2t7bxfWE&amp;feature=related">http://www.youtube.com/watch?v=CRc2t7bxfWE&amp;feature=related</text:a></text:h>
        </text:list-item>
      </text:list>
      <text:list xml:id="list32181093" text:style-name="L6">
        <text:list-header>
          <text:h text:style-name="P19" text:outline-level="1"><text:bookmark text:name="watch-headline-title2"/><text:bookmark text:name="eow-title2"/><text:span text:style-name="T12">- Los Negritos de San Blas Montehermoso </text:span><text:a xlink:type="simple" xlink:href="http://www.youtube.com/watch?v=E8xVL2zk69U&amp;feature=relmfu">http://www.youtube.com/watch?v=E8xVL2zk69U&amp;feature=relmfu</text:a><text:span text:style-name="T12"> </text:span></text:h>
          <text:h text:style-name="P19" text:outline-level="1"><text:bookmark text:name="watch-headline-title3"/><text:bookmark text:name="eow-title3"/><text:span text:style-name="T12">- Sones de Montehermoso <text:s/></text:span><text:a xlink:type="simple" xlink:href="http://www.youtube.com/watch?v=frK84255dj8&amp;feature=related">http://www.youtube.com/watch?v=frK84255dj8&amp;feature=related</text:a></text:h>
        </text:list-header>
      </text:list>
      <text:list xml:id="list32219681" text:style-name="L8">
        <text:list-item>
          <text:list>
            <text:list-item>
              <text:p text:style-name="P9"><text:bookmark text:name="watch-headline-title4"/><text:bookmark text:name="eow-title4"/><text:span text:style-name="T12">Sabor Añejo: Historia de nuestro folklore <text:s/></text:span><text:a xlink:type="simple" xlink:href="http://www.youtube.com/watch?v=RUlmwgaDiuc&amp;feature=related">http://www.youtube.com/watch?v=RUlmwgaDiuc&amp;feature=related</text:a></text:p>
            </text:list-item>
            <text:list-item>
              <text:p text:style-name="P9"><text:bookmark text:name="watch-headline-title5"/><text:bookmark text:name="eow-title5"/><text:span text:style-name="T12">Jota Típica de Montehermoso <text:s/></text:span><text:a xlink:type="simple" xlink:href="http://www.youtube.com/watch?v=eS6vyX0HpPI&amp;feature=related">http://www.youtube.com/watch?v=eS6vyX0HpPI&amp;feature=related</text:a><text:span text:style-name="T12"> </text:span></text:p>
            </text:list-item>
          </text:list>
        </text:list-item>
      </text:list>
      <text:list xml:id="list32235024" text:style-name="L9">
        <text:list-item>
          <text:list>
            <text:list-item>
              <text:p text:style-name="P10"><text:bookmark text:name="watch-headline-title6"/><text:bookmark text:name="eow-title6"/><text:span text:style-name="T12">Fuente Corte Montehermoso (La pata y el pie) </text:span><text:a xlink:type="simple" xlink:href="http://www.youtube.com/watch?v=0EQ4bd32gC4&amp;feature=related">http://www.youtube.com/watch?v=0EQ4bd32gC4&amp;feature=related</text:a></text:p>
            </text:list-item>
            <text:list-item>
              <text:p text:style-name="P10"><text:bookmark text:name="watch-headline-title7"/><text:bookmark text:name="eow-title7"/><text:span text:style-name="T12">El corcho de la saca al tapón, Montehermoso </text:span><text:a xlink:type="simple" xlink:href="http://www.youtube.com/watch?v=rIcmNdeYA5M&amp;feature=related">http://www.youtube.com/watch?v=rIcmNdeYA5M&amp;feature=related</text:a><text:span text:style-name="T12"> </text:span></text:p>
            </text:list-item>
            <text:list-item>
              <text:p text:style-name="P10"><text:bookmark text:name="watch-headline-title8"/><text:bookmark text:name="eow-title8"/><text:span text:style-name="T12">MONTEHERMOSO VISTAS DESDE EL CAMPANARIO </text:span><text:a xlink:type="simple" xlink:href="http://www.youtube.com/watch?v=PIGFh3OGALo&amp;feature=related">http://www.youtube.com/watch?v=PIGFh3OGALo&amp;feature=related</text:a><text:span text:style-name="T12"> </text:span></text:p>
              <text:p text:style-name="P10"><text:span text:style-name="T12"/></text:p>
            </text:list-item>
          </text:list>
        </text:list-item>
      </text:list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6"/>
      <text:p text:style-name="P6"><text:soft-page-break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ALVAREZ</meta:initial-creator>
    <meta:creation-date>2011-12-24T09:48:42.79</meta:creation-date>
    <dc:date>2012-06-12T12:12:42.90</dc:date>
    <dc:creator>JOSE ALVAREZ</dc:creator>
    <meta:editing-duration>PT21M32S</meta:editing-duration>
    <meta:editing-cycles>14</meta:editing-cycles>
    <meta:generator>OpenOffice.org/3.3$Win32 OpenOffice.org_project/330m20$Build-9567</meta:generator>
    <meta:document-statistic meta:table-count="0" meta:image-count="2" meta:object-count="0" meta:page-count="13" meta:paragraph-count="280" meta:word-count="3981" meta:character-count="35453"/>
  </office:meta>
</office:document-meta>
</file>